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leggen van de uitrit, Gerwenseweg 8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verleggen van de uitrit</text:p>
            <text:p text:style-name="common-al">Locatie: Gerwenseweg 8 Nuenen</text:p>
            <text:p text:style-name="common-al">Zaaknummer: 08201835755</text:p>
            <text:p text:style-name="common-al">Datum verleend:14 november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8909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9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9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01835755</meta:user-defined>
    <meta:user-defined meta:name="DCTERMS.abstract">het verleggen van de uitrit</meta:user-defined>
    <dc:language>nl</dc:language>
    <meta:user-defined meta:name="OVERHEIDop.locatietype/OVERHEIDop.gebiedsmarkering">Punt</meta:user-defined>
    <meta:user-defined meta:name="DC.title">Gemeente Nuenen, Gerwen en Nederwetten, verleende omgevingsvergunning voor het verleggen van de uitrit, Gerwenseweg 8 Nuenen:</meta:user-defined>
    <meta:user-defined meta:name="DCTERMS.W3CDTF/DCTERMS.available">2023-11-16</meta:user-defined>
    <meta:user-defined meta:name="DCTERMS.W3CDTF/OVERHEIDop.jaargang">2023</meta:user-defined>
    <meta:user-defined meta:name="OVERHEIDop.publicationIssue">489099</meta:user-defined>
    <meta:user-defined meta:name="OVERHEIDop.GmbID/DC.identifier">gmb-2023-489099</meta:user-defined>
    <meta:user-defined meta:name="OVERHEIDop.versieInformatie"/>
  </office:meta>
</office:document-meta>
</file>