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vakantiewoning aan Oirschotsedijk 9078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11-2023 een omgevingsvergunning verleend. De gemeente geeft hiermee toestemming voor het uitbreiden van een vakantiewoning aan Oirschotsedijk 9078 5513NR Wintelre. Het kenmerk van de gemeente voor deze zaak is 077036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909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9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9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622</meta:user-defined>
    <meta:user-defined meta:name="DCTERMS.abstract">uitbreiden van een vakantie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uitbreiden van een vakantiewoning aan Oirschotsedijk 9078 5513NR Wintelre</meta:user-defined>
    <meta:user-defined meta:name="DCTERMS.W3CDTF/DCTERMS.available">2023-11-16</meta:user-defined>
    <meta:user-defined meta:name="DCTERMS.W3CDTF/OVERHEIDop.jaargang">2023</meta:user-defined>
    <meta:user-defined meta:name="OVERHEIDop.publicationIssue">489092</meta:user-defined>
    <meta:user-defined meta:name="OVERHEIDop.GmbID/DC.identifier">gmb-2023-489092</meta:user-defined>
    <meta:user-defined meta:name="OVERHEIDop.versieInformatie"/>
  </office:meta>
</office:document-meta>
</file>