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ijgebouw - Burg De Kempenaerstraat 2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187</text:p>
            <text:p text:style-name="common-al">Ontvangstdatum: 9 nov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8909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9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9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48</meta:user-defined>
    <meta:user-defined meta:name="DCTERMS.abstract">Gemeente Voorschoten - aangevraagde omgevingsvergunning: het bouwen van een bijgebouw - Burg De Kempenaerstraat 2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ijgebouw - Burg De Kempenaerstraat 27, Voorschot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9091</meta:user-defined>
    <meta:user-defined meta:name="OVERHEIDop.GmbID/DC.identifier">gmb-2023-489091</meta:user-defined>
    <meta:user-defined meta:name="OVERHEIDop.versieInformatie"/>
  </office:meta>
</office:document-meta>
</file>