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Kromhoutlaan 2A 2033WJ Haarlem, 0392-2023-0095045, het kappen van een boom (Abeel) in de voortuin i.v.m. gevaarvorming op de stoep, verzonden 14-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9087</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087</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087</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095045</meta:user-defined>
    <meta:user-defined meta:name="DCTERMS.abstract">het kappen van een boom (Abeel)) in de voortuin i.v.m. gevaarvorming op de stoep</meta:user-defined>
    <dc:language>nl</dc:language>
    <meta:user-defined meta:name="OVERHEIDop.locatietype/OVERHEIDop.gebiedsmarkering">Punt</meta:user-defined>
    <meta:user-defined meta:name="DC.title">Gemeente Haarlem, omgevingsvergunning geweigerd, Kromhoutlaan 2A 2033WJ Haarlem, 0392-2023-0095045, het kappen van een boom (Abeel) in de voortuin i.v.m. gevaarvorming op de stoep, verzonden 14-11-2023</meta:user-defined>
    <meta:user-defined meta:name="DCTERMS.W3CDTF/DCTERMS.available">2023-11-16</meta:user-defined>
    <meta:user-defined meta:name="DCTERMS.W3CDTF/OVERHEIDop.jaargang">2023</meta:user-defined>
    <meta:user-defined meta:name="OVERHEIDop.publicationIssue">489087</meta:user-defined>
    <meta:user-defined meta:name="OVERHEIDop.GmbID/DC.identifier">gmb-2023-489087</meta:user-defined>
    <meta:user-defined meta:name="OVERHEIDop.versieInformatie"/>
  </office:meta>
</office:document-meta>
</file>