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erne verbouwing woon/winkelpanden + toevoegen huisnummers op de locatie Voorstraat 243 en Grote Appelsteiger 2 te Dordrecht     zaaknummer Z-23-4351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interne verbouwing woon/winkelpanden + toevoegen huisnummers op de locatie 
Voorstraat 243 en Grote Appelsteiger 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0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terne verbouwing woon/winkelpanden + toevoegen huisnummers op de locatie Voorstraat 243 en Grote Appelsteiger 2 te Dordrecht     zaaknummer Z-23-435121</meta:user-defined>
    <meta:user-defined meta:name="DCTERMS.W3CDTF/DCTERMS.available">2023-11-16</meta:user-defined>
    <meta:user-defined meta:name="DCTERMS.W3CDTF/OVERHEIDop.jaargang">2023</meta:user-defined>
    <meta:user-defined meta:name="OVERHEIDop.publicationIssue">489083</meta:user-defined>
    <meta:user-defined meta:name="OVERHEIDop.GmbID/DC.identifier">gmb-2023-489083</meta:user-defined>
    <meta:user-defined meta:name="OVERHEIDop.versieInformatie"/>
  </office:meta>
</office:document-meta>
</file>