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85 Spoorlaan 340 te Tilburg,  bouwen van een tussenvloer, 9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85 - I - Spoorlaan 3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07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85 Spoorlaan 340 te Tilburg,  bouwen van een tussenvloer, 9 november 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79</meta:user-defined>
    <meta:user-defined meta:name="OVERHEIDop.GmbID/DC.identifier">gmb-2023-489079</meta:user-defined>
    <meta:user-defined meta:name="OVERHEIDop.versieInformatie"/>
  </office:meta>
</office:document-meta>
</file>