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oersbergenstraat 3 4834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26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Moersbergenstraat 3 4834R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oersbergenstraat 3 4834R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07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07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626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oersbergenstraat 3 4834RG Breda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078</meta:user-defined>
    <meta:user-defined meta:name="OVERHEIDop.GmbID/DC.identifier">gmb-2023-489078</meta:user-defined>
    <meta:user-defined meta:name="OVERHEIDop.versieInformatie"/>
  </office:meta>
</office:document-meta>
</file>