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C 38 , plaatsen van een ooievaarsn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116</text:p>
            <text:p text:style-name="common-al">Datum ontvangst: 10-11-2023</text:p>
            <text:p text:style-name="common-al">Omschrijving: Westerhoven C 38, plaatsen van een ooievaarsnes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907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7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7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16</meta:user-defined>
    <meta:user-defined meta:name="DCTERMS.abstract">plaatsen van een ooievaarsnest</meta:user-defined>
    <dc:language>nl</dc:language>
    <meta:user-defined meta:name="OVERHEIDop.locatietype/OVERHEIDop.gebiedsmarkering">Punt</meta:user-defined>
    <meta:user-defined meta:name="DC.title">Ingekomen aanvraag omgevingsvergunning,  Westerhoven C 38 , plaatsen van een ooievaarsnest</meta:user-defined>
    <meta:user-defined meta:name="DCTERMS.W3CDTF/DCTERMS.available">2023-11-16</meta:user-defined>
    <meta:user-defined meta:name="DCTERMS.W3CDTF/OVERHEIDop.jaargang">2023</meta:user-defined>
    <meta:user-defined meta:name="OVERHEIDop.publicationIssue">489075</meta:user-defined>
    <meta:user-defined meta:name="OVERHEIDop.GmbID/DC.identifier">gmb-2023-489075</meta:user-defined>
    <meta:user-defined meta:name="OVERHEIDop.versieInformatie"/>
  </office:meta>
</office:document-meta>
</file>