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extra kamer t.b.v. kamerverhuur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704 </text:p>
            <text:p text:style-name="common-al"> Omschrijving: realiseren van een extra kamer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14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7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07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3704</meta:user-defined>
    <meta:user-defined meta:name="DCTERMS.abstract">realiseren van een extra kamer t.b.v. kamerverhuur</meta:user-defined>
    <dc:language>nl</dc:language>
    <meta:user-defined meta:name="OVERHEIDop.locatietype/OVERHEIDop.gebiedsmarkering">Punt</meta:user-defined>
    <meta:user-defined meta:name="DC.title">Besluit op aanvraag omgevingsvergunning: realiseren van een extra kamer t.b.v. kamerverhuur, Tempellaan 53 5628ZR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73</meta:user-defined>
    <meta:user-defined meta:name="OVERHEIDop.GmbID/DC.identifier">gmb-2023-489073</meta:user-defined>
    <meta:user-defined meta:name="OVERHEIDop.versieInformatie"/>
  </office:meta>
</office:document-meta>
</file>