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tfortstraat 11, 6333BL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3 een ontwerpbesluit genomen op de aanvraag voor een omgevingsvergunning met zaaknummer 2022-036444 voor het wijzigen van de agrarische bestemming naar een woonbestemming op locatie Montfortstraat 11, 6333BL Schimmert. In het ontwerpbesluit wordt de vergunning toegekend.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37b8afbd-82d5-11ee-8160-005056011332" xlink:type="simple">terinzagelegging </text:a>. De inzageperiode eindigt op 28 december 2023.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8 december 2023.</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0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36444</meta:user-defined>
    <meta:user-defined meta:name="DCTERMS.abstract">Betreft: Beschikking op aanvraag op locatie Montfortstraat 11, 6333BL Schimmert</meta:user-defined>
    <dc:language>nl</dc:language>
    <meta:user-defined meta:name="OVERHEIDop.locatietype/OVERHEIDop.gebiedsmarkering">Punt</meta:user-defined>
    <meta:user-defined meta:name="DC.title">Kennisgeving besluit op aanvraag Omgevingsvergunning Montfortstraat 11, 6333BL Schimmert</meta:user-defined>
    <meta:user-defined meta:name="OVERHEIDop.datumEindeReactietermijn">2023-12-28</meta:user-defined>
    <meta:user-defined meta:name="OVERHEIDop.terinzageleggingBG">https://jeleefomgeving.nl/inzien/859177865/37b8afbd-82d5-11ee-8160-005056011332</meta:user-defined>
    <meta:user-defined meta:name="DCTERMS.W3CDTF/DCTERMS.available">2023-11-16</meta:user-defined>
    <meta:user-defined meta:name="DCTERMS.W3CDTF/OVERHEIDop.jaargang">2023</meta:user-defined>
    <meta:user-defined meta:name="OVERHEIDop.publicationIssue">489062</meta:user-defined>
    <meta:user-defined meta:name="OVERHEIDop.GmbID/DC.identifier">gmb-2023-489062</meta:user-defined>
    <meta:user-defined meta:name="OVERHEIDop.versieInformatie"/>
  </office:meta>
</office:document-meta>
</file>