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ioolheffing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46781;</text:p>
            <text:p text:style-name="al">gelet op de artikelen 216, 228a, van de Gemeentewet; </text:p>
            <text:p text:style-name="al">gezien het advies van de commissie Volksgezondheid, Bestuur en Financiën van 25 oktober 2023; en door de raad vastgestelde programma Water en Riolering 2024-2028 op 6 juli 2023;</text:p>
            <text:p text:style-name="al">besluit vast te stellen de verordening rioolheffing gemeent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item text:style-override="id1-3-2-2-3-5">
                <text:number>4.</text:number>
                <text:p text:style-name="al">De belasting als bedoeld in het eerste lid, letter a, wordt indien het perceel een woonschip of -ark is, geheven van de gebruiker.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eerste lid, letter a  wordt geheven naar een vast bedrag per perceel. </text:p>
              </text:list-item>
              <text:list-item text:style-override="id1-3-2-2-5-3">
                <text:number>2.</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list-item>
              <text:list-item text:style-override="id1-3-2-2-5-4">
                <text:number>3.</text:number>
                <text:p text:style-name="al">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aantoonbaar niet als afval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voor het gebruikersdeel, zo dit later is, bij de aanvang van de belastingplicht. </text:p>
              </text:list-item>
              <text:list-item text:style-override="id1-3-2-2-7-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7-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eigenarendeel bedraagt per perceel 245,77 EUR per jaar.</text:p>
              </text:list-item>
              <text:list-item text:style-override="id1-3-2-2-8-3">
                <text:number>2.</text:number>
                <text:p text:style-name="al">Het gebruikersdeel bedraagt, na toepassing van artikel 5 tweede en derde lid, voor elke volle eenheid van één kubieke meter water:</text:p>
                <text:list text:style-name="id1-3-2-2-8-3-3">
                  <text:list-item text:style-override="id1-3-2-2-8-3-3-1">
                    <text:number>a.</text:number>
                    <text:p text:style-name="al">1,88 EUR per eenheid van 0 tot en met 50.000 kubieke meter water;</text:p>
                  </text:list-item>
                  <text:list-item text:style-override="id1-3-2-2-8-3-3-2">
                    <text:number>b.</text:number>
                    <text:p text:style-name="al">1,80 EUR per eenheid van 50.001 tot en met 100.000 kubieke meter water;</text:p>
                  </text:list-item>
                  <text:list-item text:style-override="id1-3-2-2-8-3-3-3">
                    <text:number>c.</text:number>
                    <text:p text:style-name="al">1,67 EUR per eenheid van 100.001 tot en met 150.000 kubieke meter water;</text:p>
                  </text:list-item>
                  <text:list-item text:style-override="id1-3-2-2-8-3-3-4">
                    <text:number>d.</text:number>
                    <text:p text:style-name="al">1,50 EUR per eenheid boven de 150.000 kubieke meter water.</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angnetregeling</text:p>
            <text:p text:style-name="al">In afwijking van artikel 5, derde lid, wordt bij een negatief waterverbruik of bij een niet meting, het waterverbruik bepaald op basis van schatting, door vergelijking van soort bedrijf en aantal medewerkers, met bekend zijnde verbruiksgegevens.</text:p>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3' vastgesteld bij raadsbesluit van 10 november 2022 (Gemeenteblad van Utrecht 2022, nr. 51147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
                <text:p text:style-name="al">Deze verordening wordt aangehaald als: 'Verordening Rioolheffing gemeente Utrecht 2024'.</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0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TERMS.alternative">Verordening Rioolheffing gemeente Utrecht 2024</meta:user-defined>
    <dc:language>nl</dc:language>
    <meta:user-defined meta:name="OVERHEIDop.locatietype/OVERHEIDop.gebiedsmarkering">Gemeente</meta:user-defined>
    <meta:user-defined meta:name="DC.title">Verordening rioolheffing gemeente Utrecht 2024</meta:user-defined>
    <meta:user-defined meta:name="DCTERMS.W3CDTF/DCTERMS.available">2023-11-16</meta:user-defined>
    <meta:user-defined meta:name="DCTERMS.W3CDTF/OVERHEIDop.jaargang">2023</meta:user-defined>
    <meta:user-defined meta:name="OVERHEIDop.publicationIssue">489060</meta:user-defined>
    <meta:user-defined meta:name="OVERHEIDop.betreftRegeling">CVDR703442_1</meta:user-defined>
    <meta:user-defined meta:name="xs:date/OVERHEIDop.startdatum">2024-01-01</meta:user-defined>
    <meta:user-defined meta:name="OVERHEIDop.GmbID/DC.identifier">gmb-2023-489060</meta:user-defined>
    <meta:user-defined meta:name="OVERHEIDop.versieInformatie"/>
  </office:meta>
</office:document-meta>
</file>