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Marcelis Keldermansstraat 1, 4125 TL Hoef 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-11-2023 heeft de gemeente een aanvraag omgevingsvergunning (regulier) ontvangen voor het perceel Marcelis Keldermansstraat 1, 4125 TL Hoef en Haag. De aanvraag is geregistreerd onder zaaknummer OVR-2023-003661. De aanvraag betreft het plaatsen van een overkapping in de achtertuin van de woning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489056</text:span><text:line-break/><text:date style:data-style-name="dag" text:fixed="true" text:date-value="2023-11-16"/><text:line-break/><text:date style:data-style-name="jaar" text:fixed="true" text:date-value="2023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9056</text:span><text:date style:data-style-name="nicedate" text:fixed="true" text:date-value="2023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9056</text:span><text:date style:data-style-name="nicedate" text:fixed="true" text:date-value="2023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3-003661</meta:user-defined>
    <meta:user-defined meta:name="DCTERMS.abstract">Projectomschrijving: Wij zouden graag een overkapping willen realiseren in onze achtertuin. De overkapping zal aansluiten aan de schuur en dan over de hele breedte van de tuin., Toelichting: -</meta:user-defined>
    <dc:language>nl</dc:language>
    <meta:user-defined meta:name="OVERHEIDop.locatietype/OVERHEIDop.gebiedsmarkering">Punt</meta:user-defined>
    <meta:user-defined meta:name="DC.title">Ingekomen aanvraag omgevingsvergunning Marcelis Keldermansstraat 1, 4125 TL Hoef en Haag</meta:user-defined>
    <meta:user-defined meta:name="DCTERMS.W3CDTF/DCTERMS.available">2023-11-16</meta:user-defined>
    <meta:user-defined meta:name="DCTERMS.W3CDTF/OVERHEIDop.jaargang">2023</meta:user-defined>
    <meta:user-defined meta:name="OVERHEIDop.publicationIssue">489056</meta:user-defined>
    <meta:user-defined meta:name="OVERHEIDop.GmbID/DC.identifier">gmb-2023-489056</meta:user-defined>
    <meta:user-defined meta:name="OVERHEIDop.versieInformatie"/>
  </office:meta>
</office:document-meta>
</file>