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lan Lindenhof ong. (TNZ00-M-1334, perceel 5 en 6 )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november 2023 een aanvraag met zaaknummer <text:span text:style-name="nadrukvet">Z2023-00001360</text:span> hebben ontvangen voor het bouwen van een levensloopwoning op de locatie <text:span text:style-name="nadrukvet">plan Lindenhof ong. (TNZ00-M-1334, perceel 5 en 6 )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905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60</meta:user-defined>
    <meta:user-defined meta:name="DCTERMS.abstract">Ingekomen aanvraag - plan Lindenhof ong. (TNZ00-M-1334, perceel 5 en 6 ) in Zuiddorpe</meta:user-defined>
    <dc:language>nl</dc:language>
    <meta:user-defined meta:name="OVERHEIDop.locatietype/OVERHEIDop.gebiedsmarkering">Vlak</meta:user-defined>
    <meta:user-defined meta:name="DC.title">Ingekomen aanvraag - plan Lindenhof ong. (TNZ00-M-1334, perceel 5 en 6 ) in Zuiddorp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051</meta:user-defined>
    <meta:user-defined meta:name="OVERHEIDop.GmbID/DC.identifier">gmb-2023-489051</meta:user-defined>
    <meta:user-defined meta:name="OVERHEIDop.versieInformatie"/>
  </office:meta>
</office:document-meta>
</file>