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Ere-leden-installatie Mijnbouwkundige Vereeniging op 15 december aan Noordeinde 2 te Del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text:span>
          </text:p>
            <text:p text:style-name="common-al">15 dec | Ere-leden-installatie Mijnbouwkundige Vereeniging | Noordeinde 2, voor Café Het Noorden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89044</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044</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044</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de Ere-leden-installatie Mijnbouwkundige Vereeniging op 15 december aan Noordeinde 2 te Delft</meta:user-defined>
    <meta:user-defined meta:name="DCTERMS.W3CDTF/DCTERMS.available">2023-11-16</meta:user-defined>
    <meta:user-defined meta:name="DCTERMS.W3CDTF/OVERHEIDop.jaargang">2023</meta:user-defined>
    <meta:user-defined meta:name="OVERHEIDop.publicationIssue">489044</meta:user-defined>
    <meta:user-defined meta:name="OVERHEIDop.GmbID/DC.identifier">gmb-2023-489044</meta:user-defined>
    <meta:user-defined meta:name="OVERHEIDop.versieInformatie"/>
  </office:meta>
</office:document-meta>
</file>