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breiding Eenmalige energietoeslag 2022 gemeente Tholen (inkomensgrens naar 130%)</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overwegende dat het college het wenselijk vindt om aan te geven in welke situaties en onder welke voorwaarden huishoudens in aanmerking kunnen komen voor een Eenmalige Energietoeslag 2022;</text:p>
            <text:p text:style-name="al"/>
            <text:p text:style-name="al">het daarom wenselijk is voor dit doel aanvullende beleidsregels vast te stellen op de beleidsregels bijzondere bijstand en activeringsregeling volwassenen en kinderen gemeente Tholen. </text:p>
            <text:p text:style-name="al"/>
            <text:p text:style-name="al">gelet op titel 4.3 van de Algemene wet bestuursrecht en artikel 35 van de Participatiewet en gelet op het door de raad aangenomen amendement d.d. 10 november 2022, om voor de Eenmalige Energietoeslag 2022 te doen toekomen aan inwoners met een inkomen tot en met 130% van het sociaal minimum;</text:p>
            <text:p text:style-name="al"/>
            <text:p text:style-name="al">besluit:</text:p>
            <text:p text:style-name="al"/>
            <text:p text:style-name="al">vast te stellen de navolgende Beleidsregels Uitbreiding Eenmalige energietoeslag 2022 gemeente Tholen (inkomensgrens naar 1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Tholen; </text:p>
              </text:list-item>
              <text:list-item text:style-override="id1-3-2-2-1-3-3">
                <text:number>c.</text:number>
                <text:p text:style-name="al">
                <text:span text:style-name="nadrukcur">inkomen:</text:span> totaal van het inkomen, bedoeld in artikel 1 van de Beleidsregels bijzondere bijstand gemeente Tholen; </text:p>
              </text:list-item>
              <text:list-item text:style-override="id1-3-2-2-1-3-4">
                <text:number>d.</text:number>
                <text:p text:style-name="al">
                <text:span text:style-name="nadrukcur">peildatum:</text:span> 1 december 2022</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op aanvraag als bijzondere bijstand éénmaal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peildatum het in aanmerking te nemen inkomen niet hoger is dan 13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Huishoudens kunnen vanaf 1 december 2022 een aanvraag indienen met gebruikmaking van het aanvraagformulier. </text:p>
              </text:list-item>
              <text:list-item text:style-override="id1-3-2-2-3-3">
                <text:number>2.</text:number>
                <text:p text:style-name="al">Op basis van oud beleid zijn aanvragen afgewezen. Deze aanvragen worden opnieuw in behandeling genomen op basis van het nieuw beleid. Het indienen van een nieuwe aanvraag is niet nodig.</text:p>
              </text:list-item>
              <text:list-item text:style-override="id1-3-2-2-3-4">
                <text:number>3.</text:number>
                <text:p text:style-name="al">De aanvraag voor de tegemoetkoming wordt digitaal ingediend via de gemeentelijke website van de gemeente Tholen. In afwijking van deze digitale aanvraag is een schriftelijke aanvraag mogelijk indien naar het oordeel van het college bijzondere omstandigheden in het individuele geval hiertoe aanleiding geven. </text:p>
              </text:list-item>
              <text:list-item text:style-override="id1-3-2-2-3-5">
                <text:number>4.</text:number>
                <text:p text:style-name="al">Een aanvraag voor de Eenmalige Energietoeslag 2022 kan worden ingediend tot 1 maart 2023.</text:p>
              </text:list-item>
            </text:list>
          </text:section>
          <text:section text:name="artikel_id1-3-2-2-4" text:style-name="artikel">
            <text:p text:style-name="artikel_kop_titel"><text:span text:style-name="artikel_kop_label">Artikel</text:span> <text:span text:style-name="artikel_kop_nr">4:</text:span> Hardheidsclausule </text:p>
            <text:p text:style-name="al">Als de aanvrager niet in aanmerking komt voor de Eenmalige Energietoeslag 2022 kan het college, gelet op alle omstandigheden, in het individuele geval beoordelen of de aanvrager in afwijking van de beleidsregels alsnog in aanmerking komt voor een Eenmalige Energietoeslag 2022, indien er sprake is van onredelijk gevolg als de beleidsregels te streng worden toegepast.</text:p>
            <text:p text:style-name="al"/>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die van bekendmaking en hebben terugwerkende kracht tot 10 november 2022 </text:p>
              </text:list-item>
              <text:list-item text:style-override="id1-3-2-2-5-3">
                <text:number>2.</text:number>
                <text:p text:style-name="al">Deze beleidsregels vervallen op 1 maart 2023.</text:p>
              </text:list-item>
            </text:list>
          </text:section>
          <text:section text:name="artikel_id1-3-2-2-6" text:style-name="artikel">
            <text:p text:style-name="artikel_kop_titel"><text:span text:style-name="artikel_kop_label">Artikel</text:span> <text:span text:style-name="artikel_kop_nr">6.</text:span> Intrekking oude beleidsregels</text:p>
            <text:p text:style-name="al">De Gewijzigde beleidsregels Eenmalige Energietoeslag 2022 gemeente Tholen worden ingetrokken met ingang van de dag na die van bekendmaking van de Beleidsregels Uitbreiding Eenmalige energietoeslag 2022 gemeente Tholen (inkomensgrens naar 130%).</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Uitbreiding Eenmalige energietoeslag 2022 gemeente Tholen (inkomensgrens naar 130%). </text:p>
          </text:section>
        </text:section>
        <text:section text:name="regeling-sluiting_id1-3-2-3" text:style-name="regeling-sluiting">
          <text:section text:name="ondertekening_id1-3-2-3-1">
            <text:p><text:span text:style-name="functie">Aldus vastgesteld door burgemeester en wethouders </text:span></text:p>
            <text:p><text:span text:style-name="functie">van Tholen op 29 november 2022.</text:span></text:p>
            <text:p><text:span text:style-name="functie"/></text:p>
            <text:p><text:span text:style-name="functie"/></text:p>
          </text:section>
          <text:section text:name="ondertekening_id1-3-2-3-2">
            <text:p><text:span text:style-name="functie"/></text:p>
            <text:p><text:span text:style-name="functie">de secretaris, </text:span></text:p>
            <text:p><text:span text:style-name="functie">w.g. J.K. Fraanje</text:span></text:p>
            <text:p><text:span text:style-name="functie"/></text:p>
          </text:section>
          <text:section text:name="ondertekening_id1-3-2-3-3">
            <text:p><text:span text:style-name="functie"/></text:p>
            <text:p><text:span text:style-name="functie">de burgemeester,</text:span></text:p>
            <text:p><text:span text:style-name="functie">w.g. M.L.P. Sijbers</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De Beleidsregels Eenmalige energietoeslag 2022 gemeente Tholen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4),</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
          <text:p text:style-name="al">Op 10 november 2022 heeft de raad een amendement aangenomen om de Eenmalige Energietoeslag 2022 ook te doen toekomen aan inwoners met een inkomen vanaf 120% tot en met een inkomen van 130% van het sociaal minimum. Dit percentage is aangegeven in artikel 2 lid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9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Uitbreiding Eenmalige energietoeslag 2022 gemeente Tholen (inkomensgrens naar 130%)</meta:user-defined>
    <dc:language>nl</dc:language>
    <meta:user-defined meta:name="OVERHEIDop.locatietype/OVERHEIDop.gebiedsmarkering">Gemeente</meta:user-defined>
    <meta:user-defined meta:name="DC.title">Beleidsregels Uitbreiding Eenmalige energietoeslag 2022 gemeente Tholen (inkomensgrens naar 130%)</meta:user-defined>
    <meta:user-defined meta:name="DCTERMS.W3CDTF/DCTERMS.available">2023-02-06</meta:user-defined>
    <meta:user-defined meta:name="DCTERMS.W3CDTF/OVERHEIDop.jaargang">2023</meta:user-defined>
    <meta:user-defined meta:name="OVERHEIDop.publicationIssue">48904</meta:user-defined>
    <meta:user-defined meta:name="OVERHEIDop.betreftRegeling">CVDR691878_1</meta:user-defined>
    <meta:user-defined meta:name="xs:date/OVERHEIDop.startdatum">2023-02-07</meta:user-defined>
    <meta:user-defined meta:name="OVERHEIDop.GmbID/DC.identifier">gmb-2023-48904</meta:user-defined>
    <meta:user-defined meta:name="OVERHEIDop.versieInformatie"/>
  </office:meta>
</office:document-meta>
</file>