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ichtjesweek op 13-17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13-17 december | Lichtjesweek |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0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Lichtjesweek op 13-17 december in de Binnenstad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39</meta:user-defined>
    <meta:user-defined meta:name="OVERHEIDop.GmbID/DC.identifier">gmb-2023-489039</meta:user-defined>
    <meta:user-defined meta:name="OVERHEIDop.versieInformatie"/>
  </office:meta>
</office:document-meta>
</file>