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isdoddestraat 40 - 2024 in voorbere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Purmerend maken ingevolge artikel 1.3.1 van het Besluit ruimtelijke ordening bekend dat het gemeentebestuur voornemens is het volgende bestemmingsplan voor te bereiden: Lisdoddestraat 40 - 2024.</text:p>
            <text:p text:style-name="al">
            <text:span text:style-name="nadrukvet"/>
          </text:p>
            <text:p text:style-name="al"/>
            <text:p text:style-name="al">
            <text:span text:style-name="nadrukvet">Beschrijving</text:span>
          </text:p>
            <text:p text:style-name="al">Het plangebied ligt in de wijk De Gors in Purmerend en is begrensd door het Rietsingelpad met daarachter de Gorssloot (ten westen), het medische centrum De Gors (ten noorden), de Lisdoddestraat (ten oosten) en de Rietsingel (ten zuiden).</text:p>
            <text:p text:style-name="al">Het bestemmingsplan beoogt de ontwikkeling van een appartementengebouw, inclusief binnenhof en gemeenschappelijke ontmoetingsruimte, met 38 sociale huurwoningen voor bewoners van 55 jaar en ouder mogelijk te maken. </text:p>
            <text:p text:style-name="al">
            <text:span text:style-name="nadrukvet"/>
          </text:p>
            <text:p text:style-name="al"/>
            <text:p text:style-name="al">
            <text:span text:style-name="nadrukvet">Procedure</text:span>
          </text:p>
            <text:p text:style-name="al">Deze kennisgeving is alleen bedoeld om kenbaar te maken dat het voornemen bestaat een nieuw bestemmingsplan voor te bereiden. Er worden nog geen stukken betreffende dit voornemen ter inzage</text:p>
            <text:p text:style-name="al">gelegd, er wordt nog geen gelegenheid geboden betreffende dit voornemen zienswijzen naar voren te</text:p>
            <text:p text:style-name="al">brengen en er wordt geen onafhankelijke instantie in de gelegenheid gesteld advies uit te brengen betreffende dit voornemen. Zodra de procedure start wordt een kennisgeving hiervan gepubliceerd op de gemeentepagina van het Nieuwsblad Purmerend en in het Gemeenteblad.</text:p>
            <text:p text:style-name="al">Voor vragen kunt u zich wenden tot het Omgevingsteam via telefoonnummer 0299-45245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0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stemmingsplan Lisdoddestraat 40 - 2024 in voorbereiding</meta:user-defined>
    <meta:user-defined meta:name="DCTERMS.W3CDTF/DCTERMS.available">2023-11-16</meta:user-defined>
    <meta:user-defined meta:name="DCTERMS.W3CDTF/OVERHEIDop.jaargang">2023</meta:user-defined>
    <meta:user-defined meta:name="OVERHEIDop.publicationIssue">489033</meta:user-defined>
    <meta:user-defined meta:name="OVERHEIDop.GmbID/DC.identifier">gmb-2023-489033</meta:user-defined>
    <meta:user-defined meta:name="OVERHEIDop.versieInformatie"/>
  </office:meta>
</office:document-meta>
</file>