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pad 14 te Zevenaar, het plaatser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op locatie Tuinpad 14 te Zevenaar. De aanvraag is geregistreerd onder zaaknummer HZ_WABO-2023-0132. De aanvraag gaat over het plaatsern van een dakkapel aan de voorzijde aan de Tuinpad 14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0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pad 14 te Zevenaar, het plaatsern van een dakkapel aan de voorzijde</meta:user-defined>
    <meta:user-defined meta:name="DCTERMS.W3CDTF/DCTERMS.available">2023-02-03</meta:user-defined>
    <meta:user-defined meta:name="DCTERMS.W3CDTF/OVERHEIDop.jaargang">2023</meta:user-defined>
    <meta:user-defined meta:name="OVERHEIDop.publicationIssue">48903</meta:user-defined>
    <meta:user-defined meta:name="OVERHEIDop.GmbID/DC.identifier">gmb-2023-48903</meta:user-defined>
    <meta:user-defined meta:name="OVERHEIDop.versieInformatie"/>
  </office:meta>
</office:document-meta>
</file>