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rmarkt 2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877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Havermarkt 2 4811WG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rmarkt 2 4811WG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02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2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2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877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rmarkt 2 4811WG Breda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29</meta:user-defined>
    <meta:user-defined meta:name="OVERHEIDop.GmbID/DC.identifier">gmb-2023-489029</meta:user-defined>
    <meta:user-defined meta:name="OVERHEIDop.versieInformatie"/>
  </office:meta>
</office:document-meta>
</file>