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Kerstmarkt Lichtpuntjes Vrijenban/Wippolder op 13 december aan Koepoortplaats 3 te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EVENEMENTEN </text:span>
          </text:p>
            <text:p text:style-name="common-al">13 dec | Kerstmarkt Lichtpuntjes Vrijenban/Wippolder | Koepoortplaats 3  | aangevraagd</text:p>
            <text:p text:style-name="common-al">Op <text:a xlink:href="http://www.delft.nl/evenementenkalender" xlink:type="simple"><text:span text:style-name="nadrukondlijn">www.delft.nl/evenementenkalender</text:span></text:a> vindt u alle evenementen die bij de gemeente zijn aangevraagd en de status van de aanvraag. </text:p>
            <text:p text:style-name="last-al">Inzage: op afspraak bij de gemeente aan Stationsplein 1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489026</text:span><text:line-break/><text:date style:data-style-name="dag" text:fixed="true" text:date-value="2023-11-16"/><text:line-break/><text:date style:data-style-name="jaar" text:fixed="true" text:date-value="2023-1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9026</text:span><text:date style:data-style-name="nicedate" text:fixed="true" text:date-value="2023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9026</text:span><text:date style:data-style-name="nicedate" text:fixed="true" text:date-value="2023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19/xml/MC-DRP-BeschikkingAanvraag-Web-ZM.xml</meta:user-defined>
    <meta:user-defined meta:name="OVERHEID.Gemeente/DC.creator">Delft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Aanvraag vergunning voor Kerstmarkt Lichtpuntjes Vrijenban/Wippolder op 13 december aan Koepoortplaats 3 te Delft</meta:user-defined>
    <meta:user-defined meta:name="DCTERMS.W3CDTF/DCTERMS.available">2023-11-16</meta:user-defined>
    <meta:user-defined meta:name="DCTERMS.W3CDTF/OVERHEIDop.jaargang">2023</meta:user-defined>
    <meta:user-defined meta:name="OVERHEIDop.publicationIssue">489026</meta:user-defined>
    <meta:user-defined meta:name="OVERHEIDop.GmbID/DC.identifier">gmb-2023-489026</meta:user-defined>
    <meta:user-defined meta:name="OVERHEIDop.versieInformatie"/>
  </office:meta>
</office:document-meta>
</file>