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9 Meeden, Melding Activiteitenbesluit, Z2023-01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ereweg 9, 9651 AA Meeden, veranderingsmelding voor een al geplaatste windturbine die op een niet vergunde plek is geplaatst met een aangepast geluidsrapport, ontvangen 8 nov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02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eweg 9 Meeden, Melding Activiteitenbesluit, Z2023-011280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22</meta:user-defined>
    <meta:user-defined meta:name="OVERHEIDop.GmbID/DC.identifier">gmb-2023-489022</meta:user-defined>
    <meta:user-defined meta:name="OVERHEIDop.versieInformatie"/>
  </office:meta>
</office:document-meta>
</file>