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uitbreiden van het tenniscomplex met twee padelbanen op de locatie Sportlaan 1 A  Groot-Ammers zaaknummer Z-23-434611</text:p>
      <text:section text:name="zakelijke-mededeling_id1-3-2" text:style-name="zakelijke-mededeling">
        <text:section text:name="zakelijke-mededeling-tekst_id1-3-2-1" text:style-name="zakelijke-mededeling-tekst">
          <text:section text:name="tekst_id1-3-2-1-1" text:style-name="tekst">
            <text:p text:style-name="common-al">De Gemeente Molenlanden heeft een melding op grond van het Activiteitenbesluit milieubeheer ontvangen. De melding is gedaan voor het uitbreiden van het tenniscomplex met twee padelbanen op de locatie Sportlaan1A te Groot-Ammers.</text:p>
            <text:p text:style-name="common-al"/>
            <text:p text:style-name="common-al">
            <text:span text:style-name="nadrukvet">Waarom publiceert de gemeente dit bericht?</text:span>
          </text:p>
            <text:p text:style-name="common-al">Een melding wordt bij de gemeente gedaan om toestemming te krijgen om iets te bouwen, verbouwen, slopen, kappen of aan te leggen. Met dit bericht laat de gemeente u weten dat er misschien iets verandert in uw omgeving. </text:p>
            <text:p text:style-name="common-al"/>
            <text:p text:style-name="common-al">
            <text:span text:style-name="nadrukvet">Wanneer neemt de gemeente een besluit over de melding van de activiteit?</text:span>
          </text:p>
            <text:p text:style-name="common-al">Een melding leidt niet tot een besluit. Tegen deze melding kan geen bezwaar worden ingediend.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89016</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9016</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9016</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uitbreiden van het tenniscomplex met twee padelbanen op de locatie Sportlaan 1 A  Groot-Ammers zaaknummer Z-23-434611</meta:user-defined>
    <meta:user-defined meta:name="DCTERMS.W3CDTF/DCTERMS.available">2023-11-16</meta:user-defined>
    <meta:user-defined meta:name="DCTERMS.W3CDTF/OVERHEIDop.jaargang">2023</meta:user-defined>
    <meta:user-defined meta:name="OVERHEIDop.publicationIssue">489016</meta:user-defined>
    <meta:user-defined meta:name="OVERHEIDop.GmbID/DC.identifier">gmb-2023-489016</meta:user-defined>
    <meta:user-defined meta:name="OVERHEIDop.versieInformatie"/>
  </office:meta>
</office:document-meta>
</file>