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ichtjesavond op 12 december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2 dec | Lichtjesavond | Binnensta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901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1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1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de Lichtjesavond op 12 december in de Binnenstad te Delf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13</meta:user-defined>
    <meta:user-defined meta:name="OVERHEIDop.GmbID/DC.identifier">gmb-2023-489013</meta:user-defined>
    <meta:user-defined meta:name="OVERHEIDop.versieInformatie"/>
  </office:meta>
</office:document-meta>
</file>