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fietsenrek aan Van Leeuwenhoekpark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VOORWERPEN OF STOFFEN OP, AAN OF BOVEN DE WEG</text:span>
          </text:p>
            <text:p text:style-name="last-al">Aan het <text:span text:style-name="nadrukvet">Van Leeuwenhoekpark</text:span> staat een fietsenrek. Dit is niet toegestaan volgens de APV. Het rek is inmiddels voorzien van een waarschuwingssticker. Aan de achterzijde van de <text:span text:style-name="nadrukvet">Buitenwatersloot 231</text:span> staat een skelter. Dit is niet toegestaan volgens de APV. De skelter is inmiddels voorzien van een waarschuwingssticker. Vóór 26-11-2023 moet aan bovenstaande overtredingen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Voor eventuele vragen kunt u contact opnemen met de gemeente Delft via 14015. Belanghebbenden kunnen vóór 31-12-2023 een bezwaarschrift tegen het besluit indienen bij het college van B&amp;W, Postbus 78, 2600 ME Delft, onder vermelding van ‘bezwaarschrift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0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een fietsenrek aan Van Leeuwenhoekpark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09</meta:user-defined>
    <meta:user-defined meta:name="OVERHEIDop.GmbID/DC.identifier">gmb-2023-489009</meta:user-defined>
    <meta:user-defined meta:name="OVERHEIDop.versieInformatie"/>
  </office:meta>
</office:document-meta>
</file>