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37 Tjuchem, Verleende omgevingsvergunning (reguliere procedure) Z2023-0069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37, 9939 PB Tjuchem, voor het verduurzamen en aardbevingsbestendig maken van de kerk, 14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900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0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0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37 Tjuchem, Verleende omgevingsvergunning (reguliere procedure) Z2023-006996</meta:user-defined>
    <meta:user-defined meta:name="DCTERMS.W3CDTF/DCTERMS.available">2023-11-16</meta:user-defined>
    <meta:user-defined meta:name="DCTERMS.W3CDTF/OVERHEIDop.jaargang">2023</meta:user-defined>
    <meta:user-defined meta:name="OVERHEIDop.publicationIssue">489006</meta:user-defined>
    <meta:user-defined meta:name="OVERHEIDop.GmbID/DC.identifier">gmb-2023-489006</meta:user-defined>
    <meta:user-defined meta:name="OVERHEIDop.versieInformatie"/>
  </office:meta>
</office:document-meta>
</file>