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– genomen beschikking door de burgemee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grond van artikel 2:29 lid 4 van de Algemene plaatselijke Verordening Nijkerk 2023 is er voor de nacht van 31 december 2023 (jaarwisseling 2023-2024) een ontheffing van het sluitingsuur voor de duur van twee uur verleend aan de kern van Nijkerk. </text:p>
            <text:p text:style-name="common-al">Bovenstaande betekent dat de houders van openbare inrichtingen in de kern Nijkerk tijdens de jaarwisseling van 2023-2024, op 31 december 2023 hun inrichting maximaal twee uur langer mogen openen (dus tot uiterlijk 1 januari 2024 03:00 uur).</text:p>
            <text:p text:style-name="common-al">Nadere inlichtingen over het voorgaande kunnen worden verkregen bij Team Veiligheid via het telefoonnummer (033) 247 2222 of mail: gemeente@nijkerk.eu </text:p>
            <text:p text:style-name="common-al"/>
            <text:p text:style-name="common-al">De burgemeester van Nijkerk,</text:p>
            <text:p text:style-name="common-al">De heer mr. drs. G.D. Renkema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900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0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0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Openbare orde en veiligheid | Organisatie en beleid</meta:user-defined>
    <meta:user-defined meta:name="OVERHEIDop.Rubriek/DC.type">exploitatiemelding</meta:user-defined>
    <meta:user-defined meta:name="DCTERMS.abstract">Ontheffing van het sluitingsuur voor de duur van twee uur verleend aan de kern van Nijkerk met oud en nieuw </meta:user-defined>
    <dc:language>nl</dc:language>
    <meta:user-defined meta:name="OVERHEIDop.locatietype/OVERHEIDop.gebiedsmarkering">Buurt</meta:user-defined>
    <meta:user-defined meta:name="DC.title">Gemeente Nijkerk – genomen beschikking door de burgemeester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002</meta:user-defined>
    <meta:user-defined meta:name="OVERHEIDop.GmbID/DC.identifier">gmb-2023-489002</meta:user-defined>
    <meta:user-defined meta:name="OVERHEIDop.versieInformatie"/>
  </office:meta>
</office:document-meta>
</file>