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loemstraat 2, 1782L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besoten om de aanvraag met dossiernummer 2022-037921 voor een aanvraag op locatie Bloemstraat 2, 1782LE Den Helder buiten behandeling te stellen. De aanvraag betrof het volgende onderdeel:</text:p>
            <text:p text:style-name="common-al">- 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24 december 2022 en bedraagt 6 weken. Voor meer informatie over de procedure kunt u contact opnemen via vergunningen@denl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het verduurzamen en opknappen pand, afwijken ten behoeve van de werkplaats en winkel op locatie Bloemstraat 2, 1782LE Den Helder</meta:user-defined>
    <dc:language>nl</dc:language>
    <meta:user-defined meta:name="OVERHEIDop.locatietype/OVERHEIDop.gebiedsmarkering">Punt</meta:user-defined>
    <meta:user-defined meta:name="DC.title">Besluit buiten behandelingstelling aanvraag Bloemstraat 2, 1782LE Den Held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489</meta:user-defined>
    <meta:user-defined meta:name="OVERHEIDop.GmbID/DC.identifier">gmb-2023-489</meta:user-defined>
    <meta:user-defined meta:name="OVERHEIDop.versieInformatie"/>
  </office:meta>
</office:document-meta>
</file>