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latfeest Tienstraflat op 18/19 november aan Professor Evertslaan 132-14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/19 nov | Het Flatfeest Tienstraflat | Professor Evertslaan 132-148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89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Flatfeest Tienstraflat op 18/19 november aan Professor Evertslaan 132-148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99</meta:user-defined>
    <meta:user-defined meta:name="OVERHEIDop.GmbID/DC.identifier">gmb-2023-488999</meta:user-defined>
    <meta:user-defined meta:name="OVERHEIDop.versieInformatie"/>
  </office:meta>
</office:document-meta>
</file>