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achtendertig bomen Project Hoekerkade A, [ZTM00D02856] Zoetermeer D 2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-11-2023 een besluit verzonden op de aanvraag met zaaknummer 2023-106377 voor het kappen van achtendertig bomen Project Hoekerkade A op locatie [ZTM00D02856] Zoetermeer D 2856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899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99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99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06377</meta:user-defined>
    <meta:user-defined meta:name="DCTERMS.abstract">het kappen van acht en dertig bomen Project Hoekerkade A</meta:user-defined>
    <dc:language>nl</dc:language>
    <meta:user-defined meta:name="OVERHEIDop.locatietype/OVERHEIDop.gebiedsmarkering">Punt</meta:user-defined>
    <meta:user-defined meta:name="DC.title">Kennisgeving besluit Omgevingsvergunning voor het kappen van achtendertig bomen Project Hoekerkade A, [ZTM00D02856] Zoetermeer D 2856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998</meta:user-defined>
    <meta:user-defined meta:name="OVERHEIDop.GmbID/DC.identifier">gmb-2023-488998</meta:user-defined>
    <meta:user-defined meta:name="OVERHEIDop.versieInformatie"/>
  </office:meta>
</office:document-meta>
</file>