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Behorende bij raadsvoorstel Nr. 23RV054#</text:p>
            <text:p text:style-name="al"/>
            <text:p text:style-name="al">Inzake Begroting 2024</text:p>
            <text:p text:style-name="al"/>
            <text:p text:style-name="al">De raad van de gemeente Zeist;</text:p>
            <text:p text:style-name="al">gelezen het voorstel van burgemeester en wethouders van 19 september 2023;</text:p>
            <text:p text:style-name="al"/>
            <text:p text:style-name="al">gelet op artikel 228 van de Gemeentewet; </text:p>
            <text:p text:style-name="al"/>
            <text:p text:style-name="al">besluit:</text:p>
            <text:p text:style-name="al"/>
            <text:p text:style-name="al">vast te stellen de: </text:p>
            <text:p text:style-name="al"/>
            <text:p text:style-name="al">
            <text:span text:style-name="nadrukvet"> Verordening op de heffing en de invordering van precariobelasting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uur: een periode van 60 minuten, of een gedeelte daarvan;</text:p>
              </text:list-item>
              <text:list-item text:style-override="id1-3-2-2-1-3-3">
                <text:number>c</text:number>
                <text:p text:style-name="al">week: een periode van zeven achtereenvolgende dagen;</text:p>
              </text:list-item>
              <text:list-item text:style-override="id1-3-2-2-1-3-4">
                <text:number>d</text:number>
                <text:p text:style-name="al">maand: een kalendermaand;</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voorwerpen, ten algemenen nutte, ten behoeve van instellingen van weldadigheid, van inrichtingen tot verpleging van zieken en gebrekkigen of ten behoeve van politieke partijen ter ontplooiing van politieke activiteiten;</text:p>
              </text:list-item>
              <text:list-item text:style-override="id1-3-2-2-4-3-4">
                <text:number>4</text:number>
                <text:p text:style-name="al">voorwerpen, ten behoeve van de inzameling van oud papier door algemeen nut beogende instellingen, sportverenigingen, scholen en andere niet-winstbeogende organisaties;</text:p>
              </text:list-item>
              <text:list-item text:style-override="id1-3-2-2-4-3-5">
                <text:number>5</text:number>
                <text:p text:style-name="al">voorwerpen, die krachtens de bepalingen van de ‘Verordening op de heffing en de invordering van reclamebelasting’ in de heffing van reclamebelasting zijn betrokken;</text:p>
              </text:list-item>
              <text:list-item text:style-override="id1-3-2-2-4-3-6">
                <text:number>6.</text:number>
                <text:p text:style-name="al">voorwerpen en openbare aankondigingen, die met uitdrukkelijke toestemming van de gemeente aanwezig zijn in het kader van georganiseerde evenementen, zonder commercieel oogmerk;</text:p>
              </text:list-item>
              <text:list-item text:style-override="id1-3-2-2-4-3-7">
                <text:number>7.</text:number>
                <text:p text:style-name="al">voorwerpen en openbare aankondigingen, die tijdelijk aanwezig zijn in het kader van en voor de duur van activiteiten, zonder commercieel oogmerk, van culturele, sociale of soortgelijke aard, waaronder ook te verstaan wijk-, buurt- en straatfeesten, markten, braderieën e.d.;</text:p>
              </text:list-item>
              <text:list-item text:style-override="id1-3-2-2-4-3-8">
                <text:number>8.</text:number>
                <text:p text:style-name="al">voorwerpen voor straatversiering, inclusief apparatuur ten behoeve van verlichting en/of geluidsweergave, mits niet permanent aangebracht en geen commerciële reclame of soortgelijke aanduidingen bevattend.</text:p>
              </text:list-item>
            </text:list>
          </text:section>
          <text:section text:name="artikel_id1-3-2-2-5" text:style-name="artikel">
            <text:p text:style-name="artikel_kop_titel"><text:span text:style-name="artikel_kop_label">Artikel</text:span> <text:span text:style-name="artikel_kop_nr">5</text:span> Maatstaven van heffing en belastingtarieven</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 met dien verstande dat per belastbaar feit een afzonderlijke aanslag kan worden opgelegd.</text:p>
          </text:section>
          <text:section text:name="artikel_id1-3-2-2-9" text:style-name="artikel">
            <text:p text:style-name="artikel_kop_titel"><text:span text:style-name="artikel_kop_label">Artikel</text:span> <text:span text:style-name="artikel_kop_nr">9</text:span> Ontstaan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jaar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jaar eindigt, bestaat er aanspraak op ontheffing voor de naar jaartarieven geheven precariobelasting voor zoveel twaalfde gedeelten van de voor dat tijdvak verschuldigde precariobelasting als er in dat tijdvak, na de aanvang van de belastingplicht, nog volle kalendermaanden overblijven.</text:p>
              </text:list-item>
              <text:list-item text:style-override="id1-3-2-2-9-6">
                <text:number>5</text:number>
                <text:p text:style-name="al">Belastingbedragen van minder dan € 10,00 worden niet geheven. Voor de toepassing van de vorige volzin wordt het totaal van op één aanslagbiljet verenigde verschuldigde bedragen precario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in twee gelijke termijnen waarvan de eerste vervalt op de laatste dag van de maand volgend op de maand die in de dagtekening van het aanslagbiljet is vermeld en de tweede twee maanden later voor zover het objecten van blijvende aard betreft.</text:p>
              </text:list-item>
              <text:list-item text:style-override="id1-3-2-2-10-3">
                <text:number>2.</text:number>
                <text:p text:style-name="al">De aanslagen moeten worden betaald uiterlijk op de laatste dag van de maand volgend op de maand die in de dagtekening van het aanslagbiljet is vermeld, voor zover het objecten van tijdelijke aard betreft.</text:p>
              </text:list-item>
              <text:list-item text:style-override="id1-3-2-2-10-4">
                <text:number>3.</text:number>
                <text:p text:style-name="al">De bij wege van een mondelinge dan wel een gedagtekende schriftelijke kennisgeving geheven precariobelasting moet worden betaald op het moment van uitreiken van de kennisgeving dan wel toezending van de kennisgeving.</text:p>
              </text:list-item>
              <text:list-item text:style-override="id1-3-2-2-10-5">
                <text:number>4.</text:number>
                <text:p text:style-name="al">De Algemene termijnenwet is niet van toepassing op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recariobelasting 2023’, vastgesteld bij raadsbesluit van 8 nov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24.</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4.</text:p>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drs. J.J.L.M. Janssen, voorzitter</text:span></text:p>
          </text:section>
        </text:section>
        <text:section text:name="bijlage_id1-3-2-4" text:style-name="bijlage">
          <text:p text:style-name="bijlage_top"/>
          <text:p text:style-name="hoofdstuk_kop"><text:span text:style-name="label">Bijlage</text:span> <text:span text:style-name="nr">1</text:span> Gemeente Zeist Tarieventabel behorende bij de Verordening op de heffing en de invordering van precariobelast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fschutting van gebouwen, muren of erv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steigerwerk, alsmede voor een werk- of bergloo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eet of ander gebouw of getimmerte of enig a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tuig ten dienste van bouwwerken en voor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 ingenomen door containers, grind, stenen, z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andere bouwmaterialen, puin en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dag</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week</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banken, stoelen of andere voorwerpen, best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als zitplaats te dienen en voor de daarbij beho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fels,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maand</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per jaar</text:p>
                </table:table-cell>
                <table:table-cell table:style-name="entry" table:number-rows-spanned="1" table:number-columns-spanned="1">
                  <text:p text:style-name="table_al">€  39.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standplaats ten behoeve van de verkoop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oemen, verversingen en ander klein koopwaar, on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 of de verkoop plaatsheeft in een kiosk, kraam of der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jke inrichting,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 Voor een standplaats, welke wordt ingenomen gedu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hoogste vijf hele dag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uur</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dag</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week</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 maand</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standplaats, welke wordt ingenomen gedu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minste zes hele dagen per week en welke na de op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ngsuren niet van de voor de openbare dienst bestem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 wordt verwijderd, per jaar</text:p>
                </table:table-cell>
                <table:table-cell table:style-name="entry" table:number-rows-spanned="1" table:number-columns-spanned="1">
                  <text:p text:style-name="table_al">€ 65,05 </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Voor uitgestalde zaken langs en aan gevels,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dag</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er week</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per maand</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Voor een automaat of soortgelijke inrichting, per halv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er breedte, per jaar</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oor een ondergrondse benzine- of olietank met pom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allatie, al of niet ingericht voor de meting van afgetap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istoffen, met de daarbij behorende leidingen of b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259,50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Voor een ondergrondse benzine- of olietank met de daar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horende leidingen of buizen, per jaar</text:p>
                </table:table-cell>
                <table:table-cell table:style-name="entry" table:number-rows-spanned="1" table:number-columns-spanned="1">
                  <text:p text:style-name="table_al">€ 129,75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Voor een benzine- of oliepomp, al of niet ingericht 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ing van afgetapte vloeistoffen, met de daarbij behore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idingen of buizen, per jaar</text:p>
                </table:table-cell>
                <table:table-cell table:style-name="entry" table:number-rows-spanned="1" table:number-columns-spanned="1">
                  <text:p text:style-name="table_al">€ 12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Voor een bovengrondse, al of niet verplaatsbare olie-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nzinetank, al of niet ingericht voor de meting van afgetap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loeistoffen, per jaar</text:p>
                </table:table-cell>
                <table:table-cell table:style-name="entry" table:number-rows-spanned="1" table:number-columns-spanned="1">
                  <text:p text:style-name="table_al">€ 129,75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een lucht- of waterpomp (zgn. ‘servicezuil’) per jaar</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ondergrondse draadgeleiding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jaar</text:p>
                </table:table-cell>
                <table:table-cell table:style-name="entry" table:number-rows-spanned="1" table:number-columns-spanned="1">
                  <text:p text:style-name="table_al">€ 2,6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bovengrondse draadgeleiding, met uitzond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welke is aangebracht ten behoeve van feestverli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ng, alsmede de feestverlichting op zich,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maand</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jaar</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lichtbak, uithangbord of ander tot reclame dien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erp, behoudens het bepaalde onder 14, per vierka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er voor reclame bestemde oppervlakte van het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voorwerpen en openbare aankondigingen die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zig zijn in het kader van evenementen, manifest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d., met een commercieel oogm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er dag</text:p>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per week</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per maand</text:p>
                </table:table-cell>
                <table:table-cell table:style-name="entry" table:number-rows-spanned="1" table:number-columns-spanned="1">
                  <text:p text:style-name="table_al">€ 2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voorwerpen waarvoor in deze tarieventabel geen afz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lijk tarief is opgenomen,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er uur</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per dag</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per week</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per maand</text:p>
                </table:table-cell>
                <table:table-cell table:style-name="entry" table:number-rows-spanned="1" table:number-columns-spanned="1">
                  <text:p text:style-name="table_al">€  27,25</text:p>
                </table:table-cell>
              </table:table-row>
            </table:table>
            <text:p text:style-name="table_bottom"/>
          </text:section>
          <text:p text:style-name="al"/>
          <text:p text:style-name="al"/>
          <text:p text:style-name="al">Behorende bij raadsbesluit van 7 november 2023.</text:p>
          <text:p text:style-name="al"/>
          <text:p text:style-name="al"/>
          <text:p text:style-name="al">De griffi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899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9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9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23RV054#</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1-16</meta:user-defined>
    <meta:user-defined meta:name="DCTERMS.W3CDTF/OVERHEIDop.jaargang">2023</meta:user-defined>
    <meta:user-defined meta:name="OVERHEIDop.publicationIssue">488997</meta:user-defined>
    <meta:user-defined meta:name="OVERHEIDop.betreftRegeling">CVDR703441_1</meta:user-defined>
    <meta:user-defined meta:name="xs:date/OVERHEIDop.startdatum">2023-11-17</meta:user-defined>
    <meta:user-defined meta:name="OVERHEIDop.GmbID/DC.identifier">gmb-2023-488997</meta:user-defined>
    <meta:user-defined meta:name="OVERHEIDop.versieInformatie"/>
  </office:meta>
</office:document-meta>
</file>