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11-2023 hebben wij een reguliere omgevingsvergunning verleend voor het kappen van 2 eiken nabij het adres Weth. Goselinkstraat 20 Ambt Delden. Deze vergunning staat ingeschreven onder zaaknummer 0000594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898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8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594269</meta:user-defined>
    <meta:user-defined meta:name="DCTERMS.abstract">het kappen van 2 eiken</meta:user-defined>
    <dc:language>nl</dc:language>
    <meta:user-defined meta:name="OVERHEIDop.locatietype/OVERHEIDop.gebiedsmarkering">Punt</meta:user-defined>
    <meta:user-defined meta:name="DC.title">Op 14-11-2023 hebben wij een reguliere omgevingsvergunning verleend voor het kappen van 2 eiken nabij het adres Weth. Goselinkstraat 20 Ambt Delden. Deze vergunning staat ingeschreven onder zaaknummer 0000594269.</meta:user-defined>
    <meta:user-defined meta:name="DCTERMS.W3CDTF/DCTERMS.available">2023-11-16</meta:user-defined>
    <meta:user-defined meta:name="DCTERMS.W3CDTF/OVERHEIDop.jaargang">2023</meta:user-defined>
    <meta:user-defined meta:name="OVERHEIDop.publicationIssue">488989</meta:user-defined>
    <meta:user-defined meta:name="OVERHEIDop.GmbID/DC.identifier">gmb-2023-488989</meta:user-defined>
    <meta:user-defined meta:name="OVERHEIDop.versieInformatie"/>
  </office:meta>
</office:document-meta>
</file>