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(bedrijfs-)woning met een afwijking van de dakhelling (wijziging op verleende vergunning), Hofmeijersweg 8 8102P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72812023</text:p>
            <text:p text:style-name="common-al">
            <text:span text:style-name="nadrukvet">Verzenddatum besluit:</text:span> 14-11-2023</text:p>
            <text:p text:style-name="common-al">
            <text:span text:style-name="nadrukvet">Locatie:</text:span> Hofmeijersweg 8 8102PB Raalte</text:p>
            <text:p text:style-name="common-al">
            <text:span text:style-name="nadrukvet">Projectomschrijving:</text:span> het bouwen van een (bedrijfs-)woning met een afwijking van de dakhelling (wijziging op verleende vergunning)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898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98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98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572812023</meta:user-defined>
    <meta:user-defined meta:name="DCTERMS.abstract">het bouwen van een (bedrijfs-)woning (wijziging op verleende vergunning)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(bedrijfs-)woning met een afwijking van de dakhelling (wijziging op verleende vergunning), Hofmeijersweg 8 8102PB Raalt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986</meta:user-defined>
    <meta:user-defined meta:name="OVERHEIDop.GmbID/DC.identifier">gmb-2023-488986</meta:user-defined>
    <meta:user-defined meta:name="OVERHEIDop.versieInformatie"/>
  </office:meta>
</office:document-meta>
</file>