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tijdelijk recht van opstal </text:p>
      <text:section text:name="zakelijke-mededeling_id1-3-2" text:style-name="zakelijke-mededeling">
        <text:section text:name="zakelijke-mededeling-tekst_id1-3-2-1" text:style-name="zakelijke-mededeling-tekst">
          <text:section text:name="tekst_id1-3-2-1-1" text:style-name="tekst">
            <text:p text:style-name="common-al">De gemeente Delft heeft het voornemen om een recht van opstal te verlenen aan VORM Ontwikkeling BV voor het plaatsen, in stand houden en onderhouden van een gasgestookte installatie aan de Roland Holstlaan 749 in Delft, kadastraal bekend gemeente Delft, sectie R, nummer 8568. De gemeente Delft is eigenaar van dat perceel. VORM heeft het naastgelegen flatgebouw aan het Delflandplein gebouwd. Voornemen is om het gebouw aan te sluiten op het nog aan te leggen open warmtenet Delft. Om de bewoners tot de aanleg van het warmtenet van warmte en warmwater te voorzien is een tijdelijke gasgestookte installatie nodig. VORM heeft zich namens de eigenaar van het pand tot de gemeente gewend voor verkrijging van een recht van opstal. VORM heeft ook vergunningen verkregen voor de plaatsing van de installatie op de locatie. VORM is daarom de enige serieuze gegadigde voor de verkrijging van het recht van opstal op genoemde locatie.</text:p>
            <text:p text:style-name="last-al">Als u zich niet kunt verenigen met dit voornemen dient u hiertegen uiterlijk 3 weken na publicatie in het gemeenteblad (van 16 november) een kort geding aanhangig te maken bij de rechtbank in Den Haag. Bij gebreke van een tijdig aanhangig gemaakt geding vervalt het recht tegen al het voornoemde in rechte op te komen en/of daarop enige vordering tot schadevergoeding of welke andere aanspraak dan ook te baseren, althans heeft u uw rechten daarop verwerkt. Overige informatie verkrijgt u via <text:a xlink:href="mailto:vastgoedbeheer@delft.nl" xlink:type="simple"><text:span text:style-name="nadrukondlijn">vastgoedbeheer@delf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898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8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8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genomen verlening tijdelijk recht van opstal</meta:user-defined>
    <meta:user-defined meta:name="DCTERMS.W3CDTF/DCTERMS.available">2023-11-16</meta:user-defined>
    <meta:user-defined meta:name="DCTERMS.W3CDTF/OVERHEIDop.jaargang">2023</meta:user-defined>
    <meta:user-defined meta:name="OVERHEIDop.publicationIssue">488985</meta:user-defined>
    <meta:user-defined meta:name="OVERHEIDop.GmbID/DC.identifier">gmb-2023-488985</meta:user-defined>
    <meta:user-defined meta:name="OVERHEIDop.versieInformatie"/>
  </office:meta>
</office:document-meta>
</file>