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119, het bouwen van een kap op de schuur Entersestraat 31, 7627 LT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8896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6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119</meta:user-defined>
    <meta:user-defined meta:name="DCTERMS.abstract">het bouwen van een kap op de schuur Entersestraat 31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119, het bouwen van een kap op de schuur Entersestraat 31, 7627 LT te Bornerbroek.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69</meta:user-defined>
    <meta:user-defined meta:name="OVERHEIDop.GmbID/DC.identifier">gmb-2023-488969</meta:user-defined>
    <meta:user-defined meta:name="OVERHEIDop.versieInformatie"/>
  </office:meta>
</office:document-meta>
</file>