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ogendijk 130, 1506 AL Zaandam - Het splitsen van een bestaande woning naar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831 - Het splitsen van een bestaande woning naar twee appartementen op de locatie Hogendijk 130, 1506 AL Zaandam</text:p>
            <text:p text:style-name="common-al">Aanvraag ontvangen: 18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895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95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95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831</meta:user-defined>
    <dc:language>nl</dc:language>
    <meta:user-defined meta:name="OVERHEIDop.locatietype/OVERHEIDop.gebiedsmarkering">Punt</meta:user-defined>
    <meta:user-defined meta:name="DC.title">Aanvraag omgevingsvergunning - Hogendijk 130, 1506 AL Zaandam - Het splitsen van een bestaande woning naar twee appartement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959</meta:user-defined>
    <meta:user-defined meta:name="OVERHEIDop.GmbID/DC.identifier">gmb-2023-488959</meta:user-defined>
    <meta:user-defined meta:name="OVERHEIDop.versieInformatie"/>
  </office:meta>
</office:document-meta>
</file>