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loraplein in Steenbergen voor het jaar 2024, 2025 en 2026</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het college van burgemeester en wethouders van de gemeente Steenbergen een standplaatsvergunning verleend voor het innemen van een standplaats met vis en visproducten voor het jaar 2024, 2025 en 2026. </text:p>
            <text:p text:style-name="common-al">Het besluit is op 14 november 2023 naar de aanvrager toegezonden en is geregistreerd onder nummer ZK23004993.</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7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89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Floraplein in Steenbergen voor het jaar 2024, 2025 en 2026</meta:user-defined>
    <meta:user-defined meta:name="DCTERMS.W3CDTF/DCTERMS.available">2023-11-16</meta:user-defined>
    <meta:user-defined meta:name="DCTERMS.W3CDTF/OVERHEIDop.jaargang">2023</meta:user-defined>
    <meta:user-defined meta:name="OVERHEIDop.publicationIssue">488948</meta:user-defined>
    <meta:user-defined meta:name="OVERHEIDop.GmbID/DC.identifier">gmb-2023-488948</meta:user-defined>
    <meta:user-defined meta:name="OVERHEIDop.versieInformatie"/>
  </office:meta>
</office:document-meta>
</file>