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outen kozijnen door kunststof (kozijnen) in de voorgevel aan Middelgronden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iddelgronden 92, het vervangen van houten kozijnen door kunststof (kozijnen) in de voorgevel (verzonden 2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9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outen kozijnen door kunststof (kozijnen) in de voorgevel aan Middelgronden 92 te Huizen</meta:user-defined>
    <meta:user-defined meta:name="DCTERMS.W3CDTF/DCTERMS.available">2023-11-16</meta:user-defined>
    <meta:user-defined meta:name="DCTERMS.W3CDTF/OVERHEIDop.jaargang">2023</meta:user-defined>
    <meta:user-defined meta:name="OVERHEIDop.publicationIssue">488945</meta:user-defined>
    <meta:user-defined meta:name="OVERHEIDop.GmbID/DC.identifier">gmb-2023-488945</meta:user-defined>
    <meta:user-defined meta:name="OVERHEIDop.versieInformatie"/>
  </office:meta>
</office:document-meta>
</file>