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2 september 2023;</text:p>
            <text:p text:style-name="al"/>
            <text:p text:style-name="al">gezien het advies van de raadscommissie d.d. 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text:span>
            <text:span text:style-name="nadrukvet"> e s l u i t:</text:span>
          </text:p>
            <text:p text:style-name="al"/>
            <text:p text:style-name="al">vast te stellen de Verordening individuele inkomenstoeslag Heiloo.</text:p>
            <text:p text:style-name="al"/>
            <text:p text:style-name="al">Aldus besloten door de raad van de gemeente Heiloo in de openbare raadsvergadering van d.d. 30 oktober 2023.</text:p>
            <text:p text:style-name="al"/>
            <text:p text:style-name="al">G. A. Beeksma  </text:p>
            <text:p text:style-name="al">griffier</text:p>
            <text:p text:style-name="al"/>
            <text:p text:style-name="al">M. ten Bruggencate</text:p>
            <text:p text:style-name="al">  voorzitter</text:p>
            <text:p text:style-name="al"/>
            <text:p text:style-name="al">
            <text:span text:style-name="nadrukvet">Verordening Individuele inkomenstoeslag 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58,00 voor een alleenstaande;</text:p>
                  </text:list-item>
                  <text:list-item text:style-override="id1-3-2-2-4-2-3-2">
                    <text:number>b.</text:number>
                    <text:p text:style-name="al">€ 580,00 voor een alleenstaande ouder;</text:p>
                  </text:list-item>
                  <text:list-item text:style-override="id1-3-2-2-4-2-3-3">
                    <text:number>c.</text:number>
                    <text:p text:style-name="al">€ 6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bekendmaking en werkt terug tot en met 1 januari 2023.</text:p>
              </text:list-item>
              <text:list-item text:style-override="id1-3-2-2-7-3">
                <text:number>2.</text:number>
                <text:p text:style-name="al">Deze verordening wordt aangehaald als: Verordening individuele inkomenstoeslag Heiloo.</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30 oktober 2023.</text:span></text:p>
          </text:section>
          <text:section text:name="ondertekening_id1-3-2-3-2">
            <text:p><text:span text:style-name="functie"/></text:p>
            <text:p><text:span text:style-name="functie">de griffier,</text:span></text:p>
            <text:p><text:span text:style-name="functie">drs. G.A. Beeksma</text:span></text:p>
          </text:section>
          <text:section text:name="ondertekening_id1-3-2-3-3">
            <text:p><text:span text:style-name="functie"/></text:p>
            <text:p><text:span text:style-name="functie">de voorzitter,</text:span></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en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text:p>
          <text:p text:style-name="al"/>
          <text:p text:style-name="al">
          <text:span text:style-name="nadrukvet">Artikel 3. Langdurig laag inkomen</text:span>
        </text:p>
          <text:p text:style-name="al">Van belang bij het bepalen wat een langdurig laag inkomen is, is in dit artikel vastgelegd wat onder hieronder verstaan wordt.</text:p>
          <text:p text:style-name="al"/>
          <text:p text:style-name="al">
          <text:span text:style-name="nadrukondlijn">Langdurig</text:span>
        </text:p>
          <text:p text:style-name="al">De door de gemeenteraad vastgestelde langdurige periode voorafgaand aan de aanvraagdatum, wordt aangeduid als referteperiode. De referteperiode is vastgesteld in artikel 1 van deze verordening.</text:p>
          <text:p text:style-name="al"/>
          <text:p text:style-name="al">
          <text:span text:style-name="nadrukondlijn">Laag inkomen</text:span>
        </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94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50 </meta:user-defined>
    <meta:user-defined meta:name="DCTERMS.alternative">Verordening individuele inkomenstoeslag Heiloo</meta:user-defined>
    <dc:language>nl</dc:language>
    <meta:user-defined meta:name="OVERHEIDop.locatietype/OVERHEIDop.gebiedsmarkering">Gemeente</meta:user-defined>
    <meta:user-defined meta:name="DC.title">Verordening individuele inkomenstoeslag Heiloo</meta:user-defined>
    <meta:user-defined meta:name="DCTERMS.W3CDTF/DCTERMS.available">2023-11-17</meta:user-defined>
    <meta:user-defined meta:name="DCTERMS.W3CDTF/OVERHEIDop.jaargang">2023</meta:user-defined>
    <meta:user-defined meta:name="OVERHEIDop.publicationIssue">488944</meta:user-defined>
    <meta:user-defined meta:name="OVERHEIDop.betreftRegeling">CVDR703434_1</meta:user-defined>
    <meta:user-defined meta:name="xs:date/OVERHEIDop.startdatum">2023-11-18</meta:user-defined>
    <meta:user-defined meta:name="OVERHEIDop.GmbID/DC.identifier">gmb-2023-488944</meta:user-defined>
    <meta:user-defined meta:name="OVERHEIDop.versieInformatie"/>
  </office:meta>
</office:document-meta>
</file>