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rwijstraat 11, Nieuw-Vennep - Grimach B.V. - de uitbreiding met een extra unit in het bedrijfsverzamelpand (Boekweitstraat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de uitbreiding met een extra unit in het bedrijfsverzamelpand (Boekweitstraat 27). Melder: Grimach BV Ontvangstdatum melding: 21-04-2023 Zaaknummer: 1199049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65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94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4653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Karwijstraat 11, Nieuw-Vennep - Grimach B.V. - de uitbreiding met een extra unit in het bedrijfsverzamelpand (Boekweitstraat 27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41</meta:user-defined>
    <meta:user-defined meta:name="OVERHEIDop.GmbID/DC.identifier">gmb-2023-488941</meta:user-defined>
    <meta:user-defined meta:name="OVERHEIDop.versieInformatie"/>
  </office:meta>
</office:document-meta>
</file>