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tuincentrum inclusief dierenartspraktijk, vervangen van reclame-uitingen en plaatsen van drie vlaggenmasten aan Dr. Lely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r. Lelylaan 2, het uitbreiden van het tuincentrum incl dierenartspraktijk, vervangen van reclame-uitingen en plaatsen van drie vlaggenmasten (verzonden 6 nov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16 nov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94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4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4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uitbreiden van het tuincentrum inclusief dierenartspraktijk, vervangen van reclame-uitingen en plaatsen van drie vlaggenmasten aan Dr. Lelylaan 2 te Huizen</meta:user-defined>
    <meta:user-defined meta:name="DCTERMS.W3CDTF/DCTERMS.available">2023-11-16</meta:user-defined>
    <meta:user-defined meta:name="DCTERMS.W3CDTF/OVERHEIDop.jaargang">2023</meta:user-defined>
    <meta:user-defined meta:name="OVERHEIDop.publicationIssue">488940</meta:user-defined>
    <meta:user-defined meta:name="OVERHEIDop.GmbID/DC.identifier">gmb-2023-488940</meta:user-defined>
    <meta:user-defined meta:name="OVERHEIDop.versieInformatie"/>
  </office:meta>
</office:document-meta>
</file>