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else Hoeve 12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312</text:p>
            <text:p text:style-name="common-al">Verleend en verzonden op 14 november 2023</text:p>
            <text:p text:style-name="common-al">
            
          </text:p>
            <text:p text:style-name="common-al">
            
          </text:p>
            <text:p text:style-name="common-al">Tielse Hoeve 12A in Sint-Michielsgestel: het vergroten van een dakkapel op het voordakvlak van de woning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9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312</meta:user-defined>
    <meta:user-defined meta:name="DCTERMS.abstract">het vergroten van een dakkapel op het voordakvlak van de woning</meta:user-defined>
    <dc:language>nl</dc:language>
    <meta:user-defined meta:name="OVERHEIDop.locatietype/OVERHEIDop.gebiedsmarkering">Punt</meta:user-defined>
    <meta:user-defined meta:name="DC.title">Verleende omgevingsvergunning Tielse Hoeve 12A in Sint-Michielsgest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38</meta:user-defined>
    <meta:user-defined meta:name="OVERHEIDop.GmbID/DC.identifier">gmb-2023-488938</meta:user-defined>
    <meta:user-defined meta:name="OVERHEIDop.versieInformatie"/>
  </office:meta>
</office:document-meta>
</file>