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garage, Meerkoet 50 7423CL Deventer,  [DVT00L07501]  Deventer L 7501  ,  [DVT00L07502]  Deventer L 7502  , Perceel L 7501 en L 7502 (nabij: Meerkoet 48 en 50 7423 CL Deventer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347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Meerkoet 50 7423CL Deventer,  [DVT00L07501]  Deventer L 7501  ,  [DVT00L07502]  Deventer L 7502  , Perceel L 7501 en L 7502 (nabij: Meerkoet 48 en 50 7423 CL Deventer)  </text:p>
            <text:p text:style-name="common-al">
            <text:span text:style-name="nadrukvet">Projectomschrijving:</text:span> het realiseren van een garage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892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2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2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347</meta:user-defined>
    <meta:user-defined meta:name="DCTERMS.abstract">het realiser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garage, Meerkoet 50 7423CL Deventer,  [DVT00L07501]  Deventer L 7501  ,  [DVT00L07502]  Deventer L 7502  , Perceel L 7501 en L 7502 (nabij: Meerkoet 48 en 50 7423 CL Deventer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927</meta:user-defined>
    <meta:user-defined meta:name="OVERHEIDop.GmbID/DC.identifier">gmb-2023-488927</meta:user-defined>
    <meta:user-defined meta:name="OVERHEIDop.versieInformatie"/>
  </office:meta>
</office:document-meta>
</file>