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gemeente Overbetuwe 2023</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 (in het bijzonder lid 4 tot en met 6);</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in 2023;</text:p>
              </text:list-item>
              <text:list-item text:style-override="id1-3-2-1-1-6-2">
                <text:number>-</text:number>
                <text:p text:style-name="al">het daarom wenselijk is voor dit doel aanvullende beleidsregels vast te stellen;</text:p>
              </text:list-item>
              <text:list-item text:style-override="id1-3-2-1-1-6-3">
                <text:number>-</text:number>
                <text:p text:style-name="al">de gemeenteraad op 8 november 2022 het besluit heeft genomen om de inkomensgrens voor de energietoeslag te verruimen in 2023 van 120% van het wettelijk sociaal minimum naar 130% van het wettelijk sociaal minimum. </text:p>
              </text:list-item>
            </text:list>
            <text:p text:style-name="al">b e s l u i t e n:</text:p>
            <text:p text:style-name="al"/>
            <text:p text:style-name="al">vast te stellen de</text:p>
            <text:p text:style-name="al"/>
            <text:p text:style-name="al">
            <text:span text:style-name="nadrukvet">Beleidsregels eenmalige energietoeslag 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college: college van burgemeester en wethouders van de gemeente Overbetuwe.</text:p>
              </text:list-item>
              <text:list-item text:style-override="id1-3-2-2-1-3-2">
                <text:number>b.</text:number>
                <text:p text:style-name="al">huishouden: de alleenstaande, alleenstaande ouder of het gezin zoals bedoeld in artikel 4, lid 1, onderdeel a, b of c van de wet. </text:p>
              </text:list-item>
              <text:list-item text:style-override="id1-3-2-2-1-3-3">
                <text:number>c.</text:number>
                <text:p text:style-name="al">inkomen: totaal van het inkomen, zoals bedoeld in artikel 32 van de wet.</text:p>
              </text:list-item>
              <text:list-item text:style-override="id1-3-2-2-1-3-4">
                <text:number>d.</text:number>
                <text:p text:style-name="al">peildatum: Voor de ambtshalve toekenning is de peildatum 13 november 2023. Voor aanvragen is de peildatum gelijk aan de datum waarop de aanvraag is ontvangen. </text:p>
              </text:list-item>
              <text:list-item text:style-override="id1-3-2-2-1-3-5">
                <text:number>e.</text:number>
                <text:p text:style-name="al">referteperiode: Voor de ambtshalve toekenning is de referteperiode de maand september 2023. Voor aanvragen is de referteperiode de volledige kalendermaand voorafgaand aan de maand waarin de aanvraag voor de eenmalige energietoeslag 2023 is ontvangen (bij constante inkomsten) of het gemiddelde van de drie volledige kalendermaanden voorafgaand aan de maand waarin de aanvraag voor de eenmalige energietoeslag 2023 is ontvangen (bij wisselende inkomsten). Voor ondernemers: het laatste volledige kwartaal voorafgaand aan de maand waarin de aanvraag voor de eenmalige energietoeslag 2023 is ontvangen.</text:p>
              </text:list-item>
              <text:list-item text:style-override="id1-3-2-2-1-3-6">
                <text:number>f.</text:number>
                <text:p text:style-name="al">wet: de Participatiewet.</text:p>
              </text:list-item>
            </text:list>
          </text:section>
          <text:section text:name="artikel_id1-3-2-2-2" text:style-name="artikel">
            <text:p text:style-name="artikel_kop_titel"><text:span text:style-name="artikel_kop_label">Artikel</text:span> <text:span text:style-name="artikel_kop_nr">2</text:span> Eenmalige energietoeslag 2023</text:p>
            <text:list text:style-name="id1-3-2-2-2-2">
              <text:list-item text:style-override="id1-3-2-2-2-2">
                <text:number>1.</text:number>
                <text:p text:style-name="al">De eenmalige energietoeslag 2023 is een vorm van categoriale bijzondere bijstand, waarop de daarop betrekking hebbende bepalingen uit de wet van overeenkomstige toepassing zijn, met dien verstande dat:</text:p>
                <text:list text:style-name="id1-3-2-2-2-2-3">
                  <text:list-item text:style-override="id1-3-2-2-2-2-3-1">
                    <text:number>•</text:number>
                    <text:p text:style-name="al">de aanvrager de noodzakelijkheid van de energietoeslag niet hoeft aan te tonen;</text:p>
                  </text:list-item>
                  <text:list-item text:style-override="id1-3-2-2-2-2-3-2">
                    <text:number>•</text:number>
                    <text:p text:style-name="al">de draagkrachtbepalingen in het inkomen en vermogen zoals bedoeld in artikel 35, eerste lid van de wet niet worden toegepast.</text:p>
                  </text:list-item>
                </text:list>
              </text:list-item>
              <text:list-item text:style-override="id1-3-2-2-2-3">
                <text:number>2.</text:number>
                <text:p text:style-name="al">Het college verstrekt de eenmalige energietoeslag 2023 ambtshalve of op aanvraag.</text:p>
              </text:list-item>
              <text:list-item text:style-override="id1-3-2-2-2-4">
                <text:number>3.</text:number>
                <text:p text:style-name="al">De eenmalige energietoeslag 2023 bedraagt € 1.300 voor huishoudens met een laag inkomen waaraan het college niet eerder een eenmalige energietoeslag 2022 van € 1.800 heeft verstrekt.</text:p>
              </text:list-item>
              <text:list-item text:style-override="id1-3-2-2-2-5">
                <text:number>4.</text:number>
                <text:p text:style-name="al">De eenmalige energietoeslag 2023 bedraagt € 800 voor huishoudens met een laag inkomen waaraan het college eerder een eenmalige energietoeslag 2022 van € 1.800 heeft verstrekt.</text:p>
              </text:list-item>
              <text:list-item text:style-override="id1-3-2-2-2-6">
                <text:number>5.</text:number>
                <text:p text:style-name="al">Er bestaat een eenmalig recht op de energietoeslag 2023. Dit geldt ook als het huishouden deze toeslag eerder in een andere gemeente heeft ontvangen.</text:p>
              </text:list-item>
            </text:list>
          </text:section>
          <text:section text:name="artikel_id1-3-2-2-3" text:style-name="artikel">
            <text:p text:style-name="artikel_kop_titel"><text:span text:style-name="artikel_kop_label">Artikel</text:span> <text:span text:style-name="artikel_kop_nr">3</text:span> Doelgroep eenmalige energietoeslag</text:p>
            <text:list text:style-name="id1-3-2-2-3-2">
              <text:list-item text:style-override="id1-3-2-2-3-2">
                <text:number>1.</text:number>
                <text:p text:style-name="al">De eenmalige energietoeslag 2023 is bedoeld voor een huishouden met een laag inkomen.</text:p>
              </text:list-item>
              <text:list-item text:style-override="id1-3-2-2-3-3">
                <text:number>2.</text:number>
                <text:p text:style-name="al">Een huishouden heeft een laag inkomen als gedurende de referteperiode het in aanmerking te nemen inkomen niet hoger is dan 130% van de toepasselijke bijstandsnorm (exclusief vakantiegeld). </text:p>
              </text:list-item>
              <text:list-item text:style-override="id1-3-2-2-3-4">
                <text:number>3.</text:number>
                <text:p text:style-name="al">Voor de toepassing van deze regeling wordt het vermogen niet in aanmerking genomen.</text:p>
              </text:list-item>
              <text:list-item text:style-override="id1-3-2-2-3-5">
                <text:number>4.</text:number>
                <text:p text:style-name="al">Tot een huishouden wordt niet gerekend de persoon die op de peildatum in een inrichting verblijft als bedoeld in artikel 1 aanhef en onderdeel f van de wet, mits de inrichting voorziet in de energiekosten en deze energiekosten niet in rekening brengt bij de inwoner. </text:p>
              </text:list-item>
              <text:list-item text:style-override="id1-3-2-2-3-6">
                <text:number>5.</text:number>
                <text:p text:style-name="al">Overeenkomstig artikel 35, lid 5 van de wet worden niet tot een huishouden gerekend degene die op de peildatum:</text:p>
                <text:list text:style-name="id1-3-2-2-3-6-3">
                  <text:list-item text:style-override="id1-3-2-2-3-6-3-1">
                    <text:number>a.</text:number>
                    <text:p text:style-name="al">jonger is dan 21 jaar; of</text:p>
                  </text:list-item>
                  <text:list-item text:style-override="id1-3-2-2-3-6-3-2">
                    <text:number>b.</text:number>
                    <text:p text:style-name="al">jonger is dan 27 jaar en aanspraak maakt op studiefinanciering op grond van de Wet studiefinanciering 2000; of</text:p>
                  </text:list-item>
                  <text:list-item text:style-override="id1-3-2-2-3-6-3-3">
                    <text:number>c.</text:number>
                    <text:p text:style-name="al">is ingeschreven in de basisregistratie personen (BRP) als ingezetene van de gemeente Overbetuwe met enkel een briefadres.</text:p>
                  </text:list-item>
                </text:list>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3, en:</text:p>
                <text:list text:style-name="id1-3-2-2-4-2-3">
                  <text:list-item text:style-override="id1-3-2-2-4-2-3-1">
                    <text:number>a.</text:number>
                    <text:p text:style-name="al">aan wie een eenmalige energietoeslag 2022 is verstrekt en die op de peildatum nog voldoen aan de criteria; of</text:p>
                  </text:list-item>
                  <text:list-item text:style-override="id1-3-2-2-4-2-3-2">
                    <text:number>b.</text:number>
                    <text:p text:style-name="al">die algemene bijstand van de gemeente ontvangen; of</text:p>
                  </text:list-item>
                  <text:list-item text:style-override="id1-3-2-2-4-2-3-3">
                    <text:number>c.</text:number>
                    <text:p text:style-name="al">die algemene bijstand ontvangen van de Sociale Verzekeringsbank (SVB) op grond van artikel 47a van de wet (aanvullende inkomensvoorziening ouderen: AIO); of</text:p>
                  </text:list-item>
                  <text:list-item text:style-override="id1-3-2-2-4-2-3-4">
                    <text:number>d.</text:number>
                    <text:p text:style-name="al">die (periodieke) bijzondere bijstand van de gemeente ontvangen; of</text:p>
                  </text:list-item>
                  <text:list-item text:style-override="id1-3-2-2-4-2-3-5">
                    <text:number>e.</text:number>
                    <text:p text:style-name="al">een uitkering ontvangen op grond van de IOAW en IOAZ,</text:p>
                  </text:list-item>
                </text:list>
              </text:list-item>
              <text:list-item text:style-override="id1-3-2-2-4-3">
                <text:number/>
                <text:p text:style-name="al">ontvangen de eenmalige energietoeslag 2023 ambtshalve.</text:p>
              </text:list-item>
              <text:list-item text:style-override="id1-3-2-2-4-4">
                <text:number>2.</text:number>
                <text:p text:style-name="al">Het college verstrekt de eenmalige energietoeslag niet ambtshalve aan huishoudens die vallen onder de uitzonderingen genoemd in artikel 3 van deze beleidsregels.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de eenmalige energietoeslag 2023 niet uiterlijk 30 november 2023 ambtshalve toegekend hebben gekregen, kunnen vanaf 1 december 2023 de toeslag zelf aanvragen.</text:p>
              </text:list-item>
              <text:list-item text:style-override="id1-3-2-2-5-3">
                <text:number>2.</text:number>
                <text:p text:style-name="al">Een aanvraag wordt ingediend bij het college met gebruikmaking van het daartoe opgestelde aanvraagformulier. </text:p>
              </text:list-item>
              <text:list-item text:style-override="id1-3-2-2-5-4">
                <text:number>3.</text:number>
                <text:p text:style-name="al">De aanvraag voor de eenmalige energietoeslag wordt digitaal met DigiD ingediend met het formulier dat te vinden is op sociaalteamoverbetuwe.nl/energietoeslag. In afwijking van deze digitale aanvraag is een schriftelijke aanvraag mogelijk indien naar het oordeel van het college bijzondere omstandigheden in het individuele geval hiertoe aanleiding geven. </text:p>
              </text:list-item>
              <text:list-item text:style-override="id1-3-2-2-5-5">
                <text:number>4.</text:number>
                <text:p text:style-name="al">Een aanvraag voor de eenmalige energietoeslag 2023 moet door het college zijn ontvangen uiterlijk 30 juni 2024.</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Als de aanvrager niet in aanmerking komt voor een eenmalige energietoeslag 2023 kan het college, gelet op alle omstandigheden aan de kant van de aanvrager, beoordelen of de aanvrager in afwijking van de beleidsregels alsnog in aanmerking komt voor een eenmalige energietoeslag 2023, als hier een dringende reden voor is. </text:p>
              </text:list-item>
            </text:list>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met ingang van de dag na bekendmaking.</text:p>
              </text:list-item>
              <text:list-item text:style-override="id1-3-2-2-7-3">
                <text:number>2.</text:number>
                <text:p text:style-name="al">Deze beleidsregels worden ingetrokken op 1 januari 2025 en blijven daarna nog van toepassing totdat een definitief besluit is genomen op een bezwaarschrift tegen een op grond van deze beleidsregels genomen besluit.</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text:p>
            <text:p text:style-name="al">Beleidsregels eenmalige energietoeslag gemeente Overbetuwe 2023</text:p>
          </text:section>
        </text:section>
        <text:section text:name="regeling-sluiting_id1-3-2-3" text:style-name="regeling-sluiting">
          <text:section text:name="ondertekening_id1-3-2-3-1">
            <text:p><text:span text:style-name="functie">Aldus besloten op de vergadering van 7 november 2023.</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 </text:span></text:p>
            <text:p><text:span text:style-name="functie">P.J.E. Breukers</text:span></text:p>
            <text:p><text:span text:style-name="functie"/></text:p>
          </text:section>
          <text:section text:name="ondertekening_id1-3-2-3-4">
            <text:p><text:span text:style-name="functie"/></text:p>
            <text:p><text:span text:style-name="functie">de burgemeester,</text:span></text:p>
            <text:p><text:span text:style-name="functie">R.P. Hoytink-Roubos</text:span></text:p>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Algemene toelichting</text:span>
        </text:p>
          <text:p text:style-name="al">De beleidsregels eenmalige energietoeslag gemeente Overbetuwe 2023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onvoorzien en zeer onbillijk gevolg hebben voor een inwoner. Daar voorziet artikel 6 in. </text:p>
          <text:p text:style-name="al"/>
          <text:p text:style-name="al">In artikel 3 wordt de doelgroep nader omschreven. Met vermogen wordt geen rekening gehouden. Voor het begrip ‘inkomen’ is aansluiting gezocht bij wat er in de Participatiewet staat onder artikel 32. Een ambtshalve toekenning is mogelijk als vaststaat dat de persoon op de peildatum recht heeft. Dit kan worden aangenomen bij huishoudens die in aanmerkingen kwamen voor een eenmalige energietoeslag 2022 en volgens de toets op inkomen door het Inlichtingenbureau ook voor de eenmalige energietoeslag 2023 in aanmerking komen, die algemene bijstand ontvangen of een uitkering IOAW of IOAZ. Daar kan de gemeente andere groepen aan toe voegen. De gemeente Overbetuwe kiest ervoor om huishoudens met (periodieke) bijzondere bijstand en huishoudens die algemene bijstand ontvangen van de Sociale Verzekeringsbank (SVB) op grond van artikel 47a van de wet (aanvullende inkomensvoorziening ouderen: AIO) ook ambtshalve de eenmalige energietoeslag 2023 uit te keren. Of dat mogelijk is, zal afhangen van de vraag of de aanwezige gegevens voldoende zijn om vast te stellen dat zij op voorhand ook zullen voldoen aan de doelgroepomschrijving van artikel 3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6). De hardheidsclausule artikel 16 van de Participatiewet voorziet hier niet in.</text:p>
          <text:p text:style-name="al"/>
          <text:p text:style-name="al">
          <text:span text:style-name="nadrukvet">Artikelsgewijze toelichting</text:span>
        </text:p>
          <text:p text:style-name="al">Alleen de artikelen die toelichting nodig hebben, zijn verder uitgewerkt.</text:p>
          <text:p text:style-name="al"/>
          <text:p text:style-name="al">
          <text:span text:style-name="nadrukondlijn">Artikel 1 Begripsomschrijvingen</text:span>
        </text:p>
          <text:p text:style-name="al">In dit artikel worden de van toepassing zijnde begrippen uitgelegd. Begrippen die vallen onder sub a t/m d en f zijn standaardbegrippen die geen nadere toelichting vereisen.</text:p>
          <text:p text:style-name="al"/>
          <text:p text:style-name="al">Sub e behoeft wel een nadere toelichting. Om vast te stellen of iemand voldoet aan de inkomenseis, wordt er bij constante inkomsten gekeken naar de volledige kalendermaand voorafgaand aan de maand waarin de aanvraag voor de eenmalige energietoeslag 2023 is ontvangen. Soms kan het voorkomen dat er sprake is van wisselende inkomsten (bijvoorbeeld bij freelancewerk, seizoenswerk, oproepkrachten met nul-urencontract). In die gevallen kan het college kijken naar het gemiddelde van de drie volledige kalendermaanden voorafgaand aan de maand waarin de aanvraag voor de eenmalige energietoeslag 2023 is ontvangen. Hiermee wordt voorkomen dat deze aanvragers in de referteperiode vanwege niet-representatieve inkomsten onterecht niet of wel in aanmerking komen. Voor ondernemers geldt als referteperiode het laatste volledige kwartaal voorafgaand aan de maand waarin de aanvraag door de gemeente is ontvangen. De aanvraag wordt dan gebaseerd op de laatste kwartaalgegevens van de btw-aangifte. </text:p>
          <text:p text:style-name="al"/>
          <text:p text:style-name="al">
          <text:span text:style-name="nadrukondlijn">Artikel 2 Eenmalige energietoeslag 2023</text:span>
        </text:p>
          <text:p text:style-name="al">
          <text:span text:style-name="nadrukcur">Lid 3 en 4: hoogte eenmalige energietoeslag 2023</text:span>
        </text:p>
          <text:p text:style-name="al">De eenmalige energietoeslag was in 2022 € 1.300 en is ook in 2023 € 1.300. Gemeenten hadden de mogelijkheid om € 500 van de eenmalige energietoeslag 2023 af te halen en toe te voegen aan de eenmalige energietoeslag 2022. Als gemeenten hiervoor hebben gekozen, betekent dit dat de eenmalige energietoeslag in 2022 € 1.800 bedraagt en in 2023 € 800. Gemeenten hebben echter de beleidsvrijheid om het bedrag van de eenmalige energietoeslag 2023 te verhogen en mogen ervoor kiezen om aan huishoudens die niet eerder eenmalige energietoeslag 2022 hebben ontvangen, toch € 1.300 aan eenmalige energietoeslag 2023 te verstrekken. Het college maakt van deze mogelijkheid gebruik. Hiermee komt het college huishoudens tegemoet die voor het eerst een aanvraag doen, bijvoorbeeld de groep tussen 120% en 130% van het wettelijk sociaal minimum, of inwoners die om een andere reden niet eerder in aanmerking kwamen.</text:p>
          <text:p text:style-name="al"/>
          <text:p text:style-name="al">
          <text:span text:style-name="nadrukcur">Lid 5: </text:span>
        </text:p>
          <text:p text:style-name="al">De eenmalige energietoeslag 2023 wordt éénmaal per huishouden uitgekeerd. Indien het huishouden in een andere gemeente de toeslag heeft ontvangen en vervolgens is verhuisd, kan het huishouden in de nieuwe woongemeente niet opnieuw de eenmalige energietoeslag 2023 uitgekeerd krijgen.</text:p>
          <text:p text:style-name="al"/>
          <text:p text:style-name="al">
          <text:span text:style-name="nadrukondlijn">Artikel 3 Doelgroep eenmalige energietoeslag</text:span>
        </text:p>
          <text:p text:style-name="al">
          <text:span text:style-name="nadrukcur">Lid 2: Laag inkomen</text:span>
        </text:p>
          <text:p text:style-name="al">Met een laag inkomen wordt bedoeld een inkomen tot 130% van de op dat moment van toepassing zijnde bijstandsnorm (exclusief vakantiegeld). De normbedragen worden elk half jaar aangepast, op 1 januari en op 1 juli. De inkomensgrens van 130% is in lijn met het aangenomen amendement van de gemeenteraad van 8 november 2022. </text:p>
          <text:p text:style-name="al"/>
          <text:p text:style-name="al">
          <text:span text:style-name="nadrukcur">Lid 3: Vermogenstoets</text:span>
        </text:p>
          <text:p text:style-name="al">Het vermogen wordt niet meegenomen omdat het de groep van rechthebbenden verkleint. Het doel van de eenmalige energietoeslag is juist om zoveel mogelijk mensen te bereiken. Daarnaast verwacht het college dat maar een zeer klein deel van de doelgroep door een vermogenstoets niet in aanmerking komt voor de eenmalige energietoeslag 2023.</text:p>
          <text:p text:style-name="al"/>
          <text:p text:style-name="al">
          <text:span text:style-name="nadrukcur">Lid 4 en 5: uitsluitingsgronden</text:span>
        </text:p>
          <text:p text:style-name="al">In lid 4 is opgenomen wanneer er naar oordeel van het college iemand niet tot een huishouden behoort en dus niet in aanmerking komt voor de eenmalige energietoeslag 2023.</text:p>
          <text:list text:style-name="id1-3-2-4-33">
            <text:list-item text:style-override="id1-3-2-4-33-1">
              <text:number>-</text:number>
              <text:p text:style-name="al">
              <text:span text:style-name="nadrukcur">Lid 4</text:span>: Bewoners van zorg-, revalidatie- en verpleeginstellingen en van instellingen voor beschermd of begeleid wonen kunnen worden uitgesloten van de energietoeslag, als de instelling voorziet in de energiekosten. Het komt echter geregeld voor dat de kosten voor wonen inclusief energie en de kosten voor zorg zijn gescheiden en de bewoner zelf de energiekosten moet voldoen, direct of indirect (via de verhuurder, doorberekend). Wanneer de bewoner zelf voorziet in de energiekosten en dit uit een energiecontract, een specificatie van de servicekosten of van de huurcomponenten blijkt, kan er wel recht bestaan op de energietoeslag. Daarom bepaalt het college dat een persoon verblijvend in een inrichting niet tot een huishouden wordt gerekend als de inrichting voorziet in de energiekosten en deze niet in rekening worden gebracht bij de inwoner.</text:p>
            </text:list-item>
          </text:list>
          <text:p text:style-name="al">In lid 5 staan de wettelijke uitsluitingsgronden aangegeven:</text:p>
          <text:list text:style-name="id1-3-2-4-35">
            <text:list-item text:style-override="id1-3-2-4-35-1">
              <text:number>-</text:number>
              <text:p text:style-name="al">
              <text:span text:style-name="nadrukcur">Lid 5, sub a</text:span>: Jongeren tot 21 jaar wonen meestal in gezinsverband en vallen onder de onderhoudsplicht van ouders. Wanneer ouders hier niet aan kunnen voldoen, kan een jongere voor de hoge energiekosten individuele bijzondere bijstand aanvragen</text:p>
            </text:list-item>
            <text:list-item text:style-override="id1-3-2-4-35-2">
              <text:number>-</text:number>
              <text:p text:style-name="al">
              <text:span text:style-name="nadrukcur">Lid 5, sub b</text:span>: Het gaat hier om studenten die studiefinanciering ontvangen en studenten die hierop aanspraak kunnen maken, maar het recht niet effectueren. In het studiejaar 2023-2024 is er voor deze doelgroep een eenmalige tegemoetkoming in de energiekosten voor uitwonende studenten die naast de basisbeurs een aanvullende studiebeurs ontvangen.</text:p>
            </text:list-item>
            <text:list-item text:style-override="id1-3-2-4-35-3">
              <text:number>-</text:number>
              <text:p text:style-name="al">
              <text:span text:style-name="nadrukcur">Lid 5, sub c</text:span>; het college beschouwt mensen met een briefadres als dak- en thuisloos. Deze groep wordt uitgesloten omdat zij geen energiekosten hebben.</text:p>
            </text:list-item>
          </text:list>
          <text:p text:style-name="al">
          <text:span text:style-name="nadrukondlijn">Artikel 4 Ambtshalve toekenning</text:span>
        </text:p>
          <text:p text:style-name="al">Dit artikel regelt de ambtshalve toekenning. Het gaat om de groepen die al bij de gemeente bekend zijn en waarvan het college weet dat deze een inkomen hebben tot 130% van het wettelijk sociaal minimum. </text:p>
          <text:p text:style-name="al"/>
          <text:p text:style-name="al">
          <text:span text:style-name="nadrukondlijn">Artikel 5 Aanvraag</text:span>
        </text:p>
          <text:p text:style-name="al">Dit artikel regelt de aanvraagprocedure. De aanvraag voor de eenmalige energietoeslag 2023 verloopt in beginsel digitaal met DigiD. Voor inwoners die niet digitaal vaardig zijn (bijvoorbeeld laaggeletterden) bestaat er een mogelijkheid om de eenmalige energietoeslag 2023 schriftelijk aan te vragen.</text:p>
          <text:p text:style-name="al">Het college moet een aanvraag uiterlijk 30 juni 2024 ontvangen. Het college moet namelijk rekening houden met de beslistermijn en zorgen dat de toeslag uiterlijk 31 augustus 2024 is uitbet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892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2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2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Financiën | Organisatie en beleid</meta:user-defined>
    <meta:user-defined meta:name="DC.source">artikel 35 van de Participatiewet]|[1.0:c:BWBR0015703&amp;artikel=35&amp;g=2023-10-07</meta:user-defined>
    <meta:user-defined meta:name="DC.source">titel 4.3 van de Algemene wet bestuursrecht]|[1.0:c:BWBR0005537&amp;titeldeel=4.3&amp;g=2023-08-01</meta:user-defined>
    <meta:user-defined meta:name="OVERHEIDop.referentienummer">2023-053625</meta:user-defined>
    <meta:user-defined meta:name="DCTERMS.alternative">Beleidsregels eenmalige energietoeslag gemeente Overbetuwe 2023</meta:user-defined>
    <dc:language>nl</dc:language>
    <meta:user-defined meta:name="OVERHEIDop.locatietype/OVERHEIDop.gebiedsmarkering">Gemeente</meta:user-defined>
    <meta:user-defined meta:name="DC.title">Beleidsregels eenmalige energietoeslag gemeente Overbetuwe 2023</meta:user-defined>
    <meta:user-defined meta:name="DCTERMS.W3CDTF/DCTERMS.available">2023-11-17</meta:user-defined>
    <meta:user-defined meta:name="DCTERMS.W3CDTF/OVERHEIDop.jaargang">2023</meta:user-defined>
    <meta:user-defined meta:name="OVERHEIDop.publicationIssue">488924</meta:user-defined>
    <meta:user-defined meta:name="OVERHEIDop.betreftRegeling">CVDR703433_1</meta:user-defined>
    <meta:user-defined meta:name="xs:date/OVERHEIDop.startdatum">2023-11-18</meta:user-defined>
    <meta:user-defined meta:name="OVERHEIDop.GmbID/DC.identifier">gmb-2023-488924</meta:user-defined>
    <meta:user-defined meta:name="OVERHEIDop.versieInformatie"/>
  </office:meta>
</office:document-meta>
</file>