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28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aanvraag omgevingsvergunning (regulier) ontvangen voor het perceel Bogerd 28, 4143 CL Leerdam. De aanvraag is geregistreerd onder zaaknummer OVR-2023-001651. De aanvraag betreft het plaatsen van een dakkapel op het achterdakvlak van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Bogerd 28, 4143 CL Le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92</meta:user-defined>
    <meta:user-defined meta:name="OVERHEIDop.GmbID/DC.identifier">gmb-2023-48892</meta:user-defined>
    <meta:user-defined meta:name="OVERHEIDop.versieInformatie"/>
  </office:meta>
</office:document-meta>
</file>