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Westknollendam 80, Westknollendam -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16311 - het bouwen van een woningop de locatie Westknollendam 80, Westknollendam</text:p>
            <text:p text:style-name="common-al">Besluit verzonden: 14-11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4-11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88919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919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919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6311</meta:user-defined>
    <dc:language>nl</dc:language>
    <meta:user-defined meta:name="OVERHEIDop.locatietype/OVERHEIDop.gebiedsmarkering">Punt</meta:user-defined>
    <meta:user-defined meta:name="DC.title">Verleende omgevingsvergunning - Westknollendam 80, Westknollendam - het bouwen van een woning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8919</meta:user-defined>
    <meta:user-defined meta:name="OVERHEIDop.GmbID/DC.identifier">gmb-2023-488919</meta:user-defined>
    <meta:user-defined meta:name="OVERHEIDop.versieInformatie"/>
  </office:meta>
</office:document-meta>
</file>