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3 november 2023</text:p>
            <text:p text:style-name="tussenkopcur">Intern kenmerk: 2023OG0607-01</text:p>
            <text:p text:style-name="tussenkopcur">Omschrijving project: het realiseren van een werktuigenloods</text:p>
            <text:p text:style-name="tussenkopcur">Adres: Klappenberg 9</text:p>
            <text:p text:style-name="tussenkopcur">Postcode: 4873NN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89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appenberg 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912</meta:user-defined>
    <meta:user-defined meta:name="OVERHEIDop.GmbID/DC.identifier">gmb-2023-488912</meta:user-defined>
    <meta:user-defined meta:name="OVERHEIDop.versieInformatie"/>
  </office:meta>
</office:document-meta>
</file>