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Jssellaan 44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3 een aanvraag om een omgevingsvergunning ontvangen. Het gaat over het huidige aanbouw slopen en opnieuw gebouwd op de locatie IJssellaan 44 Gouda. De aanvraag is geregistreerd onder kenmerk 2023-00017752.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890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0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0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775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IJssellaan 44 Gouda</meta:user-defined>
    <meta:user-defined meta:name="DCTERMS.W3CDTF/DCTERMS.available">2023-11-16</meta:user-defined>
    <meta:user-defined meta:name="DCTERMS.W3CDTF/OVERHEIDop.jaargang">2023</meta:user-defined>
    <meta:user-defined meta:name="OVERHEIDop.publicationIssue">488909</meta:user-defined>
    <meta:user-defined meta:name="OVERHEIDop.GmbID/DC.identifier">gmb-2023-488909</meta:user-defined>
    <meta:user-defined meta:name="OVERHEIDop.versieInformatie"/>
  </office:meta>
</office:document-meta>
</file>