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ster Hoogt Soest, kappen van 5 beuk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3 een besluit genomen op de aanvraag met zaaknummer 678469 voor een omgevingsvergunning voor het kappen van 5 beuken op locatie Soester Hoogt Soest. De vergunning is toegekend en is verzonden op 14-11-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890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0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0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8469</meta:user-defined>
    <meta:user-defined meta:name="DCTERMS.abstract">kappen van 5 beuk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Soester Hoogt Soest, kappen van 5 beuken</meta:user-defined>
    <meta:user-defined meta:name="DCTERMS.W3CDTF/DCTERMS.available">2023-11-16</meta:user-defined>
    <meta:user-defined meta:name="DCTERMS.W3CDTF/OVERHEIDop.jaargang">2023</meta:user-defined>
    <meta:user-defined meta:name="OVERHEIDop.publicationIssue">488902</meta:user-defined>
    <meta:user-defined meta:name="OVERHEIDop.GmbID/DC.identifier">gmb-2023-488902</meta:user-defined>
    <meta:user-defined meta:name="OVERHEIDop.versieInformatie"/>
  </office:meta>
</office:document-meta>
</file>