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verkrijgen van een briefadres te Sittard-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m op grond van artikel 2.45 Wet Brp jo. artikel 4:5 Awb de aanvraag tot het verkrijgen van een briefadres van de hieronder genoemde perso(o)n(en) buiten behandeling te stellen. </text:p>
            <text:list text:style-name="id1-3-2-1-1-2">
              <text:list-item text:style-override="id1-3-2-1-1-2-1">
                <text:number>•</text:number>
                <text:p text:style-name="al">
                <text:span text:style-name="nadrukvet">Mevrouw G.I.P. March, geboren op 01-04-1965</text:span>
              </text:p>
              </text:list-item>
            </text:list>
            <text:p text:style-name="common-al">
            <text:span text:style-name="nadrukvet">Besluit</text:span>
          </text:p>
            <text:p text:style-name="common-al">Op 15-08-2023 is een aanvraag ingediend voor het verkrijgen van een briefadres. Deze aanvraag was niet compleet. Wij hebben op 13-10-2023 gevraagd om de aanvraag compleet te maken. De gevraagde gegevens hebben wij niet ontvangen.</text:p>
            <text:p text:style-name="common-al">Wij nemen de aanvraag daarom niet verder in behandeling.</text:p>
            <text:p text:style-name="common-al">
            <text:span text:style-name="nadrukvet">Bekendmaking besluit</text:span>
          </text:p>
            <text:p text:style-name="common-al">Artikel 3:41 lid 2 van de Algemene Wet Bestuursrecht geeft de gemeente de mogelijkheid om het besluit om geen gevolg te geven aan een aangifte van adreswijziging te publiceren als de bekendmaking niet kan geschieden door toezending aan belanghebbenden.</text:p>
            <text:p text:style-name="common-al">Met vriendelijke groet,</text:p>
            <text:p text:style-name="common-al">Burgemeester en wethouders van de gemeente Sittard-Geleen,</text:p>
            <text:p text:style-name="common-al">namens dezen,</text:p>
            <text:p text:style-name="common-al">Medewerker Backoffice Burgerzaken,</text:p>
            <text:p text:style-name="common-al">B.M.M. Demandt</text:p>
            <text:p text:style-name="common-al">
            <text:span text:style-name="nadrukvet">Heeft u bezwaar?</text:span>
          </text:p>
            <text:p text:style-name="common-al">Bent u het niet eens met onze beslissing? Dan kunt u binnen zes weken na de dag waarop deze brief is verzonden een bezwaarschrift bij ons indienen. Dat kan op meerdere manieren:</text:p>
            <text:p text:style-name="common-al">1. U kunt uw bezwaarschrift opsturen naar: Burgemeester en Wethouders van Sittard-Geleen, Postbus 18, 6130 AA Sittard.</text:p>
            <text:p text:style-name="common-al">2. U kunt uw bezwaarschrift persoonlijk afgeven bij de Stadswinkel, Markt 1, Geleen.</text:p>
            <text:p text:style-name="common-al">3. U kunt uw bezwaarschrift faxen via telefoonnummer (046) 400 00 39.</text:p>
            <text:p text:style-name="common-al">4. U kunt ook digitaal bezwaar maken. Daarvoor heeft u wel een elektronische handtekening (DigiD) nodig. </text:p>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text:p>
            <text:p text:style-name="common-al"> voor meer informatie. Bijvoorbeeld om te lezen wat u in uw bezwaarschrift moet vermelden.</text:p>
            <text:p text:style-name="common-al">
            <text:span text:style-name="nadrukvet">Voorlopige voorziening</text:span>
          </text:p>
            <text:p text:style-name="last-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890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Buiten behandeling gestelde aanvraag voor het verkrijgen van een briefadres te Sittard-Geleen</meta:user-defined>
    <meta:user-defined meta:name="DCTERMS.W3CDTF/DCTERMS.available">2023-11-17</meta:user-defined>
    <meta:user-defined meta:name="DCTERMS.W3CDTF/OVERHEIDop.jaargang">2023</meta:user-defined>
    <meta:user-defined meta:name="OVERHEIDop.publicationIssue">488901</meta:user-defined>
    <meta:user-defined meta:name="OVERHEIDop.GmbID/DC.identifier">gmb-2023-488901</meta:user-defined>
    <meta:user-defined meta:name="OVERHEIDop.versieInformatie"/>
  </office:meta>
</office:document-meta>
</file>