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eende G 5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3-11-2023 een aanvraag omgevingsvergunning ontvangen.</text:p>
            <text:p text:style-name="common-al">Het betreft een aanvraag op locatie Leende G 585 met omschrijving Tijdelijke woningen Heeze-Leende Maarheezerweg-Noord 15 en 15a en zaaknummer <text:span text:style-name="nadrukvet">2023-427329</text:span>.</text:p>
            <text:p text:style-name="common-al">De zaak is geregistreerd onder nummer 2023-427329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88899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899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899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27329</meta:user-defined>
    <meta:user-defined meta:name="DCTERMS.abstract">Tijdelijke woningen Heeze-Leende Maarheezerweg-Noord 15 en 15a</meta:user-defined>
    <dc:language>nl</dc:language>
    <meta:user-defined meta:name="OVERHEIDop.locatietype/OVERHEIDop.gebiedsmarkering">Punt</meta:user-defined>
    <meta:user-defined meta:name="DC.title">Ingediende aanvraag omgevingsvergunning Leende G 585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8899</meta:user-defined>
    <meta:user-defined meta:name="OVERHEIDop.GmbID/DC.identifier">gmb-2023-488899</meta:user-defined>
    <meta:user-defined meta:name="OVERHEIDop.versieInformatie"/>
  </office:meta>
</office:document-meta>
</file>